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7</text:p>
      <text:p text:style-name="ifm_p_font.roman_mt.3.76mm_ifm">Vragen van het lid <text:span text:style-name="ifm_span_font.bold_ifm">Bisschop</text:span> (SGP) aan de Ministers van Onderwijs, Cultuur en Wetenschap en voor Basis- en Voortgezet Onderwijs en Media over <text:span text:style-name="ifm_span_font.italic_ifm">het bericht «De stagiair is vogelvrij»</text:span> (ingezonden 6 december 2019).</text:p>
      <text:p text:style-name="ifm_p_font.roman_mt.3.76mm_ifm">Antwoord van Minister <text:span text:style-name="ifm_span_font.bold_ifm">Van Engelshoven</text:span> (Onderwijs, Cultuur en Wetenschap) en van Minister voor Basis- en Voortgezet Onderwijs en Media (ontvangen 17 januari 2020). Zie ook Aanhangsel Handelingen, vergaderjaar 2019–2020, nr. 1377.</text:p>
      <text:p text:style-name="ifm_p_mt.3.76mm_ifm">Vraag 1</text:p>
      <text:p text:style-name="ifm_p_ifm">Bent u bekend met het bericht «De stagiair is vogelvrij»?<text:note text:id="ID-2019Z24416-d37e52" text:note-class="footnote"><text:note-citation text:label="1 ">1</text:note-citation><text:note-body><text:p text:style-name="ifm_p_font.normal_size.6.93pt_mt..5mm_indent.-0.1161in_mleft.0.1161in_ifm">https://www.aob.nl/nieuws/de-stagiair-is-vogelvrij/; 19 november 2019</text:p></text:note-body></text:note></text:p>
      <text:p text:style-name="ifm_p_mt.3.76mm_ifm">Antwoord 1</text:p>
      <text:p text:style-name="ifm_p_ifm">Ja.</text:p>
      <text:p text:style-name="ifm_p_mt.3.76mm_ifm">Vraag 2</text:p>
      <text:p text:style-name="ifm_p_ifm">Wat is uw reactie op de stelling dat het onderscheid tussen de leraar in opleiding (lio) als stagiair en als werknemer in de praktijk niet bestaat?</text:p>
      <text:p text:style-name="ifm_p_mt.3.76mm_ifm">Antwoord 2</text:p>
      <text:p text:style-name="ifm_p_ifm">Laatstejaars studenten die minimaal 180 studiepunten hebben behaald kunnen met een tijdelijke arbeidsovereenkomst aangesteld worden op een school, het is dan een leraar in opleiding (lio). Het salaris van de lio is vastgelegd in de cao. Een lio mag – onder begeleiding – alle taken van de leraar vervullen. De school legt in overleg met de lio de werkzaamheden en begeleiding vast in een leerarbeidsovereenkomst.</text:p>
      <text:p text:style-name="ifm_p_ifm">Een laatstejaars student kan ook kiezen om een afstudeerstage te lopen. Een stagiair mag niet zelfstandig lesgeven of onbegeleid voor de klas staan. Tijdens de stage staat het leren van de student centraal. Dat betekent dat de stagiair taken en verantwoordelijkheden dient te krijgen die aansluiten bij zijn leerdoelen. De stagiair maakt samen met de begeleiding vanuit de school en de lerarenopleiding afspraken over de inhoud van een stage en de begeleiding op de stageplek. Scholen bepalen zelf of aan studenten een stagevergoeding wordt gegeven.</text:p>
      <text:p text:style-name="ifm_p_ifm">In de praktijk komt het voor dat een laatstejaars student, die voldoet aan de eisen voor een aanstelling tot lio, niet deze aanstelling als lio krijgt, maar tijdens de afstudeerstage wel dezelfde verantwoordelijkheden krijgt als de lio. Het is niet wenselijk dat een stagiair structureel dezelfde verantwoordelijkheden krijgt als een lio. Het is de verantwoordelijkheid van opleidingen en besturen om ervoor te zorgen dat stagiairs taken krijgen die passen bij zijn/haar positie als lerende.</text:p>
      <text:p text:style-name="ifm_p_mt.3.76mm_ifm">Vraag 3</text:p>
      <text:p text:style-name="ifm_p_ifm">Op welke wijze spant u zich in om ongelijkheid en willekeur in de behandeling van stagiairs tegen te gaan? Bent u bereid met de sociale partners in gesprek te gaan over de vraag of het onderscheid tussen stagiairs nog wenselijk is en hoe een eerlijke behandeling van stagiairs bevorderd kan worden?</text:p>
      <text:p text:style-name="ifm_p_mt.3.76mm_ifm">Antwoord 3</text:p>
      <text:p text:style-name="ifm_p_ifm">Zoals op het antwoord van vraag 2 wordt toegelicht bestaat er een functioneel onderscheid tussen een lio en een stagiair. Ieder schoolbestuur kan zelf beslissen of een stagiair een stagevergoeding krijgt en hoe hoog deze is, maar het is mogelijk dat scholen bijvoorbeeld in regionaal verband afspraken maken over de stagevergoeding van stagiairs. Daarbij vinden wij een vergoeding voor stagiairs wenselijk. Daarnaast zullen we aan de PO-Raad en VO-Raad vragen hun besturen over deze kwestie te informeren en erop aandringen een vergoeding te betalen bij de stage, lio’s conform cao te betalen en stagiairs niet als lio’s in te zetten.</text:p>
      <text:p text:style-name="ifm_p_mt.3.76mm_ifm">Vraag 4</text:p>
      <text:p text:style-name="ifm_p_ifm">Deelt u de mening dat lerarenopleidingen een belangrijke verantwoordelijkheid hebben om ervoor te zorgen dat hun studenten gelijk en in voldoende mate worden beloond? Bent u bereid om met de opleidingen in gesprek te gaan?</text:p>
      <text:p text:style-name="ifm_p_mt.3.76mm_ifm">Antwoord 4</text:p>
      <text:p text:style-name="ifm_p_ifm">De onderwijsbesturen, de werkgevers, zijn verantwoordelijk voor het aanstellen van personeel en de beloning daarvan. De beloning van onderwijspersoneel is vastgelegd in de cao. Zoals ook eerder benoemd is het loon van een lio ook vastgelegd in de cao. Daarnaast krijgt een stagiair geen aanstelling en is het daarom aan de schoolbesturen om te bepalen of zij een stagevergoeding willen uitkeren aan een stagiair en hoe hoog deze is. Voor de lerarenopleidingen ligt wel een rol in het informeren van hun studenten over de mogelijkheden die zij hebben om invulling te geven aan het laatste praktijkgedeelte van de op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bericht 'De stagiair is vogelvrij'</dc:title>
    <meta:user-defined meta:name="OVERHEIDop.ParlID/DC.identifier">ah-tk-20192020-1447</meta:user-defined>
    <meta:user-defined meta:name="OVERHEIDop.vraagnummer">2019Z24416</meta:user-defined>
    <meta:user-defined meta:name="OVERHEIDop.aanhangselNummer">1447</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A. Slob</meta:user-defined>
    <meta:user-defined meta:name="OVERHEIDop.ontvanger">I.K. van Engelshoven</meta:user-defined>
    <meta:user-defined meta:name="OVERHEIDop.vergaderjaar">2019-2020</meta:user-defined>
    <meta:user-defined meta:name="DCTERMS.W3CDTF/OVERHEIDop.datumOntvangst">2020-01-17</meta:user-defined>
    <meta:user-defined meta:name="OVERHEID.StatenGeneraal/DC.creator">Tweede Kamer der Staten-Generaal</meta:user-defined>
    <dc:language>nl</dc:language>
    <meta:user-defined meta:name="DCTERMS.alternative"/>
    <meta:user-defined meta:name="DC.title">Antwoord op vragen van het lid Bisschop over het bericht 'De stagiair is vogelvrij'</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Werk | Arbeidsvoorwaarden</meta:user-defined>
    <meta:user-defined meta:name="OVERHEIDop.versieInformatie"/>
  </office:meta>
</office:document-meta>
</file>