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Wiersma</text:span> (VVD) aan de Minister van Onderwijs, Cultuur en Wetenschap over <text:span text:style-name="ifm_span_font.italic_ifm">het bericht «Amsterdamse hoger onderwijs moet diverser, desnoods met quota»</text:span> (ingezonden 23 december 2019).</text:p>
      <text:p text:style-name="ifm_p_font.roman_mt.3.76mm_ifm">Antwoord van Minister <text:span text:style-name="ifm_span_font.bold_ifm">Van Engelshoven</text:span> (Onderwijs, Cultuur en Wetenschap) (ontvangen 14 januari 2020).</text:p>
      <text:p text:style-name="ifm_p_mt.3.76mm_ifm">Vraag 1</text:p>
      <text:p text:style-name="ifm_p_ifm">Bent u bekend met het bericht «Amsterdamse hoger onderwijs moet diverser, desnoods met quota»?<text:note text:id="ID-2019Z26166-d37e51" text:note-class="footnote"><text:note-citation text:label="1 ">1</text:note-citation><text:note-body><text:p text:style-name="ifm_p_font.normal_size.6.93pt_mt..5mm_indent.-0.1161in_mleft.0.1161in_ifm">https://www.scienceguide.nl/2019/12/het-amsterdamse-hoger-onderwijs-moet-diverser-desnoods-met-quota/.</text:p></text:note-body></text:note></text:p>
      <text:p text:style-name="ifm_p_mt.3.76mm_ifm">Antwoord 1</text:p>
      <text:p text:style-name="ifm_p_ifm">Ja.</text:p>
      <text:p text:style-name="ifm_p_mt.3.76mm_ifm">Vraag 2</text:p>
      <text:p text:style-name="ifm_p_ifm">Op welke manier zijn het Ministerie van Onderwijs, Cultuur en Wetenschap, de Universiteit van Amsterdam, de Hogeschool van Amsterdam en de Vrije Universiteit betrokken bij het opstellen van dit manifest?</text:p>
      <text:p text:style-name="ifm_p_mt.3.76mm_ifm">Antwoord 2</text:p>
      <text:p text:style-name="ifm_p_ifm">Het Ministerie van Onderwijs, Cultuur en Wetenschap is niet betrokken bij het opstellen van dit manifest. Het is mij niet bekend in welke mate de instellingen betrokken zijn bij de voorbereiding van het manifest.</text:p>
      <text:p text:style-name="ifm_p_mt.3.76mm_ifm">Vraag 3</text:p>
      <text:p text:style-name="ifm_p_ifm">Hoeveel universiteiten en hogescholen hebben een «chief diversity officer»? Hoe wordt de doelmatigheid van deze «officer» gemeten?</text:p>
      <text:p text:style-name="ifm_p_mt.3.76mm_ifm">Antwoord 3</text:p>
      <text:p text:style-name="ifm_p_ifm">Het is bekend dat een aantal hogeronderwijsinstellingen een diversity officer heeft en het is instellingsbeleid of men een diversity officer heeft. De instellingen ontvangen lumpsum. Het college van bestuur is verantwoordelijk voor de (doelmatigheid van de) bestedingen. In het jaarverslag van de instelling wordt dit verantwoord.</text:p>
      <text:p text:style-name="ifm_p_mt.3.76mm_ifm">Vraag 4</text:p>
      <text:p text:style-name="ifm_p_ifm">Op welke manier wordt het draagvlak gemeten binnen universiteiten en hogescholen voor hun diversiteitsbeleid?</text:p>
      <text:p text:style-name="ifm_p_mt.3.76mm_ifm">Antwoord 4</text:p>
      <text:p text:style-name="ifm_p_ifm">Het is instellingsbeleid of men een «diversity office» heeft. Het is aan de instellingen intern commitment te krijgen voor een diversity officer. De gangbare weg is dat (diversiteits)beleid vastgesteld wordt in een jaarplan, goed te keuren door het college van bestuur met instemming van de medezeggenschap.</text:p>
      <text:p text:style-name="ifm_p_mt.3.76mm_ifm">Vraag 5</text:p>
      <text:p text:style-name="ifm_p_ifm">Bent u het ermee eens dat het niet goed is voor de toegankelijkheid van universiteiten en hogescholen wanneer externe actiegroepen extra toelatingseisen, zoals diversiteit, willen opleggen aan onderwijsinstellingen?</text:p>
      <text:p text:style-name="ifm_p_mt.3.76mm_ifm">Antwoord 5</text:p>
      <text:p text:style-name="ifm_p_ifm">De roep van actiegroepen heeft als zodanig geen invloed op de toegankelijkheid van het hoger onderwijs. Het zijn de instellingen die hun diversiteitsbeleid bepalen. Ik ga er vanuit dat de instellingen verstandige afwegingen maken om de toegankelijk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Amsterdamse hoger onderwijs moet diverser, desnoods met quota’</dc:title>
    <meta:user-defined meta:name="OVERHEIDop.ParlID/DC.identifier">ah-tk-20192020-1445</meta:user-defined>
    <meta:user-defined meta:name="OVERHEIDop.vraagnummer">2019Z26166</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Wiersma over het bericht ‘Amsterdamse hoger onderwijs moet diverser, desnoods met quota’</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