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4</text:p>
      <text:p text:style-name="ifm_p_font.roman_mt.3.76mm_ifm">Vragen van de leden <text:span text:style-name="ifm_span_font.bold_ifm">Wiersma</text:span> en <text:span text:style-name="ifm_span_font.bold_ifm">Nijkerken-de Haan</text:span> (beiden VVD) aan de Minister van Onderwijs, Cultuur en Wetenschap over <text:span text:style-name="ifm_span_font.italic_ifm">het bericht «Cyberaanval Universiteit Maastricht duurt mogelijk tot na de kerstvakantie»</text:span> (ingezonden 30 december 2019).</text:p>
      <text:p text:style-name="ifm_p_font.roman_mt.3.76mm_ifm">Mededeling van Minister <text:span text:style-name="ifm_span_font.bold_ifm">Van Engelshoven</text:span> (Onderwijs, Cultuur en Wetenschap) (ontvangen 20 januari 2020).</text:p>
      <text:p text:style-name="ifm_p_mt.3.76mm_ifm">Vraag 1</text:p>
      <text:p text:style-name="ifm_p_ifm">Bent u bekend met het bericht «Cyberaanval Universiteit Maastricht duurt mogelijk tot na de kerstvakantie»?<text:note text:id="ID-2019Z26211-d37e50" text:note-class="footnote"><text:note-citation text:label="1 ">1</text:note-citation><text:note-body><text:p text:style-name="ifm_p_font.normal_size.6.93pt_mt..5mm_indent.-0.1161in_mleft.0.1161in_ifm">https://nos.nl/artikel/2316373-cyberaanval-universiteit-maastricht-duurt-mogelijk-tot-na-kerstvakantie.html</text:p></text:note-body></text:note></text:p>
      <text:p text:style-name="ifm_p_mt.3.76mm_ifm">Vraag 2</text:p>
      <text:p text:style-name="ifm_p_ifm">Wat is er precies op kerstavond gebeurd tijdens de cyberaanval op Universiteit Maastricht?</text:p>
      <text:p text:style-name="ifm_p_mt.3.76mm_ifm">Vraag 3</text:p>
      <text:p text:style-name="ifm_p_ifm">Wat zijn de gevolgen van de cyberaanval op Universiteit Maastricht voor haar studenten? Welke systemen zijn niet meer bereikbaar? Welke back-upsystemen heeft de Universiteit Maastricht? Zouden goede back-upsystemen niet onderdeel moeten zijn van de reguliere beveiligingsprocessen? Hoe groot is de kans dat de data überhaupt niet meer beschikbaar wordt?</text:p>
      <text:p text:style-name="ifm_p_mt.3.76mm_ifm">Vraag 4</text:p>
      <text:p text:style-name="ifm_p_ifm">Welke stappen worden er gezet om de documenten van en voor studenten veilig te stellen? In hoeverre heeft de Universiteit Maastricht haar studenten hierover geïnformeerd?</text:p>
      <text:p text:style-name="ifm_p_mt.3.76mm_ifm">Vraag 5</text:p>
      <text:p text:style-name="ifm_p_ifm">In hoeverre kan Universiteit Maastricht garanderen dat wetenschappelijke data beschermd is? Hoe gaat u dit waarborgen?</text:p>
      <text:p text:style-name="ifm_p_mt.3.76mm_ifm">Vraag 6</text:p>
      <text:p text:style-name="ifm_p_ifm">Hoe gaat Universiteit Maastricht er zo snel mogelijk voor zorgen dat de gijzeling van haar computersystemen wordt beëindigd? Heeft u aanwijzingen dat de universiteit hiervoor losgeld gaat betalen? Kunt u het betalen van losgeld uitsluiten?</text:p>
      <text:p text:style-name="ifm_p_mt.3.76mm_ifm">Vraag 7</text:p>
      <text:p text:style-name="ifm_p_ifm">In hoeverre bent u het met het Expertisecentrum Cyberweerbaarheid Limburg eens, dat het moeilijk te verkopen is dat overheidsinstellingen criminelen gaan betalen om een einde te maken aan de cyberhack van Universiteit Maastricht? In hoeverre bent u betrokken bij het besluit om wel of niet losgeld te betalen aan deze criminelen? Deelt u de mening dat het betalen van deze criminelen ervoor zorgt dat hun verdienmodel in stand wordt gehouden?</text:p>
      <text:p text:style-name="ifm_p_mt.3.76mm_ifm">Vraag 8</text:p>
      <text:p text:style-name="ifm_p_ifm">Kan Universiteit Maastricht er zeker van zijn dat het betalen van de criminelen er ook daadwerkelijk voor zorgt dat de cyberaanval stopt?<text:note text:id="ID-2019Z26211-d37e94" text:note-class="footnote"><text:note-citation text:label="2 ">2</text:note-citation><text:note-body><text:p text:style-name="ifm_p_font.normal_size.6.93pt_mt..5mm_indent.-0.1161in_mleft.0.1161in_ifm">https://www.1limburg.nl/cyberaanval-universiteit-maastricht-kan-nog-weken-duren?context=default</text:p></text:note-body></text:note> Zo nee, hoe gaat u er dan voor zorgen dat dit niet gebeurt?</text:p>
      <text:p text:style-name="ifm_p_mt.3.76mm_ifm">Vraag 9</text:p>
      <text:p text:style-name="ifm_p_ifm">Op welke manier biedt het Ministerie van Onderwijs, Cultuur en Wetenschap (OCW) op dit moment hulp aan Universiteit Maastricht?</text:p>
      <text:p text:style-name="ifm_p_mt.3.76mm_ifm">Vraag 10</text:p>
      <text:p text:style-name="ifm_p_ifm">Hoeveel andere universiteiten in Nederland hebben te maken met dergelijke cyberaanvallen of pogingen daartoe? Heeft u aanwijzingen dat naast Universiteit Maastricht ook andere Nederlandse universiteiten aan de beurt zijn?</text:p>
      <text:p text:style-name="ifm_p_mt.3.76mm_ifm">Vraag 11</text:p>
      <text:p text:style-name="ifm_p_ifm">Deelt u de mening dat informatieveiligheid een belangrijk onderdeel is van de organisatie van onderwijsinstellingen? In hoeverre wordt hierop toegezien binnen de reguliere inspectie?</text:p>
      <text:p text:style-name="ifm_p_mt.3.76mm_ifm">Vraag 12</text:p>
      <text:p text:style-name="ifm_p_ifm">Zijn er al aanwijzingen waar de cyberaanval op Universiteit Maastricht vandaan komt en met welk doel deze cyberaanval is uitgevoerd? Is de aanval vergelijkbaar met de aanval op Universiteit Antwerpen van afgelopen oktober?</text:p>
      <text:p text:style-name="ifm_p_mt.3.76mm_ifm">Vraag 13</text:p>
      <text:p text:style-name="ifm_p_ifm">Welke stappen gaat u zetten om dergelijke cyberaanvallen in de toekomst te voorkomen?<text:note text:id="ID-2019Z26211-d37e128" text:note-class="footnote"><text:note-citation text:label="3 ">3</text:note-citation><text:note-body><text:p text:style-name="ifm_p_font.normal_size.6.93pt_mt..5mm_indent.-0.1161in_mleft.0.1161in_ifm">https://www.nieuwsblad.be/cnt/dmf20191028_04690427</text:p></text:note-body></text:note></text:p>
      <text:h text:style-name="ifm_p_font.bold_mt.5.08mm_page.keep-with-next_ifm" text:outline-level="2">Mededeling</text:h>
      <text:p text:style-name="ifm_p_mt.4.23mm_ifm">Op 30 december 2019 jongstleden hebben de leden Wiersma en Nijkerken-de Haan (beiden VVD) van uw Kamer schriftelijke vragen gesteld over het bericht «Cyberaanval Universiteit Maastricht duurt mogelijk tot na de kerstvakantie».</text:p>
      <text:p text:style-name="ifm_p_ifm">Tot mijn spijt is beantwoording binnen de gestelde termijn niet mogelijk, omdat de vragen pas na de uitkomst van het onderzoek van de Universiteit Maastricht kunnen worden beantwoord. Dit onderzoek zal in begin februari worden opgeleverd. Bij de regeling van werkzaamheden op 14 januari jl. heeft het lid Wiersma bovendien verzocht om een debat met daaraan voorafgaand een brief over de cyberaanval op de Universiteit Maastricht. Ook is tijdens de procedurevergadering van de vaste commissie OCW het verzoek om aanvullende informatie gedaan. Ik zal de vragen van de leden Wiersma en Nijkerken-de Haan (beiden VVD) parallel aan zowel de brief als de reactie op dit verzoek om aanvullende informati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iersma en Nijkerken-de Haan over het bericht 'Cyberaanval Universiteit Maastricht duurt mogelijk tot na de kerstvakantie'</dc:title>
    <meta:user-defined meta:name="OVERHEIDop.ParlID/DC.identifier">ah-tk-20192020-1444</meta:user-defined>
    <meta:user-defined meta:name="OVERHEIDop.vraagnummer">2019Z26211</meta:user-defined>
    <meta:user-defined meta:name="OVERHEIDop.aanhangselNummer">1444</meta:user-defined>
    <meta:user-defined meta:name="OVERHEIDop.AanhangselTypen/DC.type">Mededeling</meta:user-defined>
    <meta:user-defined meta:name="OVERHEIDop.Parlementair/DC.type">Aanhangsel van de Handelingen</meta:user-defined>
    <meta:user-defined meta:name="OVERHEIDop.indiener">C.N.A. Nijkerken-de Haan</meta:user-defined>
    <meta:user-defined meta:name="OVERHEIDop.indiener">A.D. Wiersma</meta:user-defined>
    <meta:user-defined meta:name="OVERHEIDop.ontvanger">I.K. van Engelshoven</meta:user-defined>
    <meta:user-defined meta:name="OVERHEIDop.vergaderjaar">2019-2020</meta:user-defined>
    <meta:user-defined meta:name="DCTERMS.W3CDTF/OVERHEIDop.datumOntvangst">2020-01-20</meta:user-defined>
    <meta:user-defined meta:name="OVERHEID.StatenGeneraal/DC.creator">Tweede Kamer der Staten-Generaal</meta:user-defined>
    <dc:language>nl</dc:language>
    <meta:user-defined meta:name="DCTERMS.alternative"/>
    <meta:user-defined meta:name="DC.title">Uitstel beantwoording vragen van de leden Wiersma en Nijkerken-de Haan over het bericht 'Cyberaanval Universiteit Maastricht duurt mogelijk tot na de kerstvakantie'</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Terrorisme</meta:user-defined>
    <meta:user-defined meta:name="OVERHEIDop.versieInformatie"/>
  </office:meta>
</office:document-meta>
</file>