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Kwint</text:span> (SP) aan de Minister van Onderwijs, Cultuur en Wetenschap over <text:span text:style-name="ifm_span_font.italic_ifm">de uitzending van BOOS dat de NCOI sjoemelt met overheidsgeld</text:span> (ingezonden 20 december 2019).</text:p>
      <text:p text:style-name="ifm_p_font.roman_mt.3.76mm_ifm">Mededeling van Minister <text:span text:style-name="ifm_span_font.bold_ifm">Van Engelshoven</text:span> (Onderwijs, Cultuur en Wetenschap) (ontvangen 23 januari 2020).</text:p>
      <text:p text:style-name="ifm_p_mt.3.76mm_ifm">Vraag 1</text:p>
      <text:p text:style-name="ifm_p_ifm">Wat is uw reactie op de uitzending van BOOS over het Nederlands Commercieel Opleidingsinstituut (NCOI)?<text:note text:id="ID-2019Z26052-d37e48" text:note-class="footnote"><text:note-citation text:label="1 ">1</text:note-citation><text:note-body><text:p text:style-name="ifm_p_font.normal_size.6.93pt_mt..5mm_indent.-0.1161in_mleft.0.1161in_ifm">https://www.youtube.com/watch?v=gwzAq_HMDn0</text:p></text:note-body></text:note></text:p>
      <text:p text:style-name="ifm_p_mt.3.76mm_ifm">Vraag 2</text:p>
      <text:p text:style-name="ifm_p_ifm">Herkent u de verhalen over de gebrekkige onderwijskwaliteit bij NCOI en de hoge kosten die door NCOI in rekening worden gebracht bij studenten? Zo niet, bent u bereid in kaart te brengen in hoeverre hier sprake van is?</text:p>
      <text:p text:style-name="ifm_p_mt.3.76mm_ifm">Vraag 3</text:p>
      <text:p text:style-name="ifm_p_ifm">Waar gingen de subsidiegelden naartoe bij de zogeheten subsidie-opleidingen op het moment dat de student stopt met deze opleiding? Wordt deze subsidie teruggeboekt naar DUO of blijft dit geld bij NCOI?</text:p>
      <text:p text:style-name="ifm_p_mt.3.76mm_ifm">Vraag 4</text:p>
      <text:p text:style-name="ifm_p_ifm">Worden deze subsidiegelden verhaald op de student wanneer de studie vroegtijdig wordt stopgezet?</text:p>
      <text:p text:style-name="ifm_p_mt.3.76mm_ifm">Vraag 5</text:p>
      <text:p text:style-name="ifm_p_ifm">Hoeveel subsidie is er aan NCOI uitgekeerd en hoeveel daarvan is terugbetaald aan DUO omdat een student vroegtijdig stopt?</text:p>
      <text:p text:style-name="ifm_p_mt.3.76mm_ifm">Vraag 6</text:p>
      <text:p text:style-name="ifm_p_ifm">Hoeveel studenten hebben in het studiejaar 2018–2019 gebruik gemaakt van deze subsidie? Hoeveel zijn daarvan gestopt?</text:p>
      <text:p text:style-name="ifm_p_mt.3.76mm_ifm">Vraag 7</text:p>
      <text:p text:style-name="ifm_p_ifm">Vindt u het wenselijk dat NCOI op deze merkwaardige wijze geld lijkt te verdienen over de rug van studenten? Wat gaat u hiertegen doen?</text:p>
      <text:p text:style-name="ifm_p_mt.3.76mm_ifm">Vraag 8</text:p>
      <text:p text:style-name="ifm_p_ifm">Bent u bereid te onderzoeken of het daadwerkelijk het geval is, dat NCOI er intern op stuurt studenten selectief te informeren over de gemaakte kosten met als doel deze hoger uit te laten vallen, zoals geraadpleegde bronnen richting #BOOS beweren?</text:p>
      <text:h text:style-name="ifm_p_font.bold_mt.5.08mm_page.keep-with-next_ifm" text:outline-level="2">Mededeling</text:h>
      <text:p text:style-name="ifm_p_mt.4.23mm_ifm">Hiermee deel ik u mee, dat de aan mij gestelde vragen van het lid Kwint (SP), naar aanleiding van een uitzending van BOOS over het mogelijk sjoemelen met overheidsgeld door NCOI (2019Z26052, d.d. 20 december 2019), niet binnen de termijn van drie weken kunnen worden beantwoord. Voor de beantwoording van de vragen is meer tijd nodig, omdat bij meerdere betrokken partijen inform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de uitzending van BOOS dat de NCOI sjoemelt met overheidsgeld</dc:title>
    <meta:user-defined meta:name="OVERHEIDop.ParlID/DC.identifier">ah-tk-20192020-1442</meta:user-defined>
    <meta:user-defined meta:name="OVERHEIDop.vraagnummer">2019Z26052</meta:user-defined>
    <meta:user-defined meta:name="OVERHEIDop.aanhangselNummer">1442</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Uitstel beantwoording vragen van het lid Kwint over de uitzending van BOOS dat de NCOI sjoemelt met overheidsgeld</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