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text:p>
      <text:p text:style-name="ifm_p_font.roman_mt.3.76mm_ifm">Vragen van het lid <text:span text:style-name="ifm_span_font.bold_ifm">Koopmans</text:span> (VVD) aan de Minister van Buitenlandse Zaken over <text:span text:style-name="ifm_span_font.italic_ifm">het bericht dat Iran nieuwe centrifuges gaat ontwikkelen om uranium te verrijken</text:span>. (ingezonden 6 september 2019)</text:p>
      <text:p text:style-name="ifm_p_font.roman_mt.3.76mm_ifm">Antwoord van Minister <text:span text:style-name="ifm_span_font.bold_ifm">Blok</text:span> (Buitenlandse Zaken) (ontvangen 24 september 2019).</text:p>
      <text:p text:style-name="ifm_p_mt.3.76mm_ifm">Vraag 1</text:p>
      <text:p text:style-name="ifm_p_ifm">Bent u bekend met het bericht «Iran gaat nieuwe centrifuges ontwikkelen om uranium te verrijken»?<text:note text:id="ID-2019Z16621-d37e58" text:note-class="footnote"><text:note-citation text:label="1 ">1</text:note-citation><text:note-body><text:p text:style-name="ifm_p_font.normal_size.6.93pt_mt..5mm_indent.-0.1161in_mleft.0.1161in_ifm">https://www.nrc.nl/nieuws/2019/09/04/iran-gaat-nieuwe-centrifuges-ontwikkelen-om-uranium-te-verrijken-a3972292</text:p></text:note-body></text:note></text:p>
      <text:p text:style-name="ifm_p_mt.3.76mm_ifm">Antwoord 1</text:p>
      <text:p text:style-name="ifm_p_ifm">Ja.</text:p>
      <text:p text:style-name="ifm_p_mt.3.76mm_ifm">Vraag 2</text:p>
      <text:p text:style-name="ifm_p_ifm">Heeft het Internationaal Agentschap voor Atoomenergie (IAEA) inmiddels gereageerd op deze berichtgeving? Zo ja; welke conclusies trekken zij uit de berichtgeving en kunt u zich vinden in de conclusies van het IAEA?</text:p>
      <text:p text:style-name="ifm_p_mt.3.76mm_ifm">Antwoord 2</text:p>
      <text:p text:style-name="ifm_p_ifm">Het Internationaal Atoomenergieagentschap (IAEA) heeft op 8 september een rapport uitgebracht waarin het meldt dat Iran verschillende soorten centrifuges heeft geïnstalleerd en klaar staat om deze binnenkort te gaan testen. Het IAEA is niet gemandateerd om daar politieke conclusies aan te verbinden. Het is aan de commissie<text:note text:id="ID-144-d37e92" text:note-class="footnote"><text:note-citation text:label="2 ">2</text:note-citation><text:note-body><text:p text:style-name="ifm_p_font.normal_size.6.93pt_mt..5mm_indent.-0.1161in_mleft.0.1161in_ifm">De Joint Commission ziet toe op naleving van het JCPOA. Deze bestaat uit de overgebleven deelnemers van het JCPOA: Verenigd Koninkrijk, Frankrijk, Duitsland, de EU, Iran, China, en Rusland.</text:p></text:note-body></text:note> die toeziet op de naleving van het <text:span text:style-name="ifm_span_font.italic_ifm">Joint Comprehensive Plan of Action</text:span>(JCPOA) om vervolgstappen te bepalen.</text:p>
      <text:p text:style-name="ifm_p_ifm">Uiteraard is Nederland zeer bezorgd over de stappen die Iran neemt; deze hollen het nucleaire akkoord verder uit. Nederland kaart dit met regelmaat aan, bilateraal en multilateraal, meest recent op 10 september in de Bestuursraad van het IAEA en op 16 september tijdens de <text:span text:style-name="ifm_span_font.italic_ifm">General Conference</text:span>van het IAEA. Nederland roept Iran met klem op om onmiddellijk terug te keren naar volledige naleving van het nucleaire akkoord.</text:p>
      <text:p text:style-name="ifm_p_mt.3.76mm_ifm">Vraag 3</text:p>
      <text:p text:style-name="ifm_p_ifm">Bent u ook bekend met het bericht «France Dangles $ 15 Billion Bailout for Iran in Effort to Save Nuclear Deal»?<text:note text:id="ID-2019Z16621-d37e76" text:note-class="footnote"><text:note-citation text:label="3 ">3</text:note-citation><text:note-body><text:p text:style-name="ifm_p_font.normal_size.6.93pt_mt..5mm_indent.-0.1161in_mleft.0.1161in_ifm">https://www.nytimes.com/2019/09/02/world/middleeast/iran-france-nuclear-deal.html</text:p></text:note-body></text:note></text:p>
      <text:p text:style-name="ifm_p_mt.3.76mm_ifm">Antwoord 3</text:p>
      <text:p text:style-name="ifm_p_ifm">Ja.</text:p>
      <text:p text:style-name="ifm_p_mt.3.76mm_ifm">Vraag 4</text:p>
      <text:p text:style-name="ifm_p_ifm">Hoe apprecieert u deze stap van president Macron om Iran te compenseren teneinde de nucleaire deal te redden? Hoe kan Nederland helpen te voorkomen dat de EU door Iran tegen de Verenigde Staten wordt uitgespeeld, gezien het belang van de nucleaire deal voor onze veiligheid en in het licht van toenemende Amerikaanse sancties?</text:p>
      <text:p text:style-name="ifm_p_mt.3.76mm_ifm">Antwoord 4</text:p>
      <text:p text:style-name="ifm_p_ifm">Nederland is niet direct betrokken geweest bij de ontwikkeling van Franse plannen om Iran mogelijk direct te compenseren, maar Nederland is voorstander van Europese diplomatieke inspanningen om de impasse rond het JCPOA te doorbreken. Nederland en de EU zetten zich in voor het behoud van het nucleaire akkoord met Iran. Nederland doet dit o.a. met steun voor INSTEX.</text:p>
      <text:p text:style-name="ifm_p_ifm">Tegelijkertijd maakt Nederland zich zoals gezegd ernstige zorgen over de stappen door Iran. Nederland en de EU blijven Iran dan ook oproepen terug te keren naar volledige naleving van het nucleaire akkoord. Tevens maakt Nederland zich zorgen over de rol die Iran speelt in de conflicten in Syrië en Jemen, steun aan terroristische organisaties als Hezbollah, het ballistische raketprogramma van het land en de schrijnende mensenrechtensituatie in Iran. Deze zorgen tracht Nederland samen met EU-partners te adresseren door middel van een combinatie van druk en kritische dialoog.</text:p>
      <text:p text:style-name="ifm_p_mt.3.76mm_ifm">Vraag 5</text:p>
      <text:p text:style-name="ifm_p_ifm">Hoe wordt voorkomen dat compensatie en de Europese inzet omtrent het Joint Comprehensive Plan of Action bijdraagt aan het financieren van terreur door Iran?</text:p>
      <text:p text:style-name="ifm_p_mt.3.76mm_ifm">Antwoord 5</text:p>
      <text:p text:style-name="ifm_p_ifm">Via de EU en VN is er nog een significant pakket aan sancties van kracht, te weten een wapenembargo en sancties met betrekking tot het ballistische raketprogramma en het verkrijgen van massavernietigingswapens (m.n. gericht tegen de Islamitische Revolutionaire Garde Corps). Daarnaast zijn er tegen bepaalde personen terrorismesancties van kracht en is er een apart regime voor sancties tegen personen die verantwoordelijk zijn voor ernstige mensenrechtenschendingen in Iran.</text:p>
      <text:p text:style-name="ifm_p_ifm">Tevens spant Nederland zich binnen de <text:span text:style-name="ifm_span_font.italic_ifm">Financial Action Task Force</text:span> (FATF) in om te zorgen dat Iran wetgeving aanneemt om o.a. witwassen en terrorismefinanciering tegen te gaan. In dit proces heeft Iran belangrijke stappen gezet, maar het ratificeren van de Palermoconventie en de antiterrorismefinancieringsconventie (CFT) dient Iran nog te doen. Nederland roept Iran geregeld op deze laatste belangrijke stap te zetten.</text:p>
      <text:p text:style-name="ifm_p_mt.3.76mm_ifm">Vraag 6</text:p>
      <text:p text:style-name="ifm_p_ifm">Bent u van mening dat bepaalde door de Verenigde Staten opgevoerde acties wel degelijk zijn te rechtvaardigen, bijvoorbeeld de acties tegen entiteiten onder aanvoering van de revolutionaire garde?<text:note text:id="ID-2019Z16621-d37e100" text:note-class="footnote"><text:note-citation text:label="4 ">4</text:note-citation><text:note-body><text:p text:style-name="ifm_p_font.normal_size.6.93pt_mt..5mm_indent.-0.1161in_mleft.0.1161in_ifm">https://www.politico.com/story/2019/09/04/us-iran-military-reward-program-1480620</text:p></text:note-body></text:note> Zo ja, bent u van mening dat de EU de VS zou moeten steunen in deze acties? Zo nee, waarom niet?</text:p>
      <text:p text:style-name="ifm_p_mt.3.76mm_ifm">Antwoord 6</text:p>
      <text:p text:style-name="ifm_p_ifm">Voorop staat dat Nederland een aanzienlijk aantal van de zorgen die de Verenigde Staten hebben over Iran, deelt (zie ook het antwoord op vraag 4) en zich dan ook inspant om deze zorgen te adresseren. Reeds vóór de totstandkoming van het JCPOA waren EU-sancties van kracht tegen de Revolutionaire Garde – IRGC – en personen en entiteiten die daaronder vallen. De Nederlandse aanpak van de zorgen ten aanzien van Iran is gebaseerd op een combinatie van druk en kritische dialoog. Nederland en de EU kiezen daarmee voor een andere aanpak dan het Amerikaanse maximale druk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pmans over het bericht “Iran gaat nieuwe centrifuges ontwikkelen om uranium te verrijken”</dc:title>
    <meta:user-defined meta:name="OVERHEIDop.ParlID/DC.identifier">ah-tk-20192020-144</meta:user-defined>
    <meta:user-defined meta:name="OVERHEIDop.vraagnummer">2019Z16621</meta:user-defined>
    <meta:user-defined meta:name="OVERHEIDop.aanhangselNummer">144</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ontvanger">S.A. Blok</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lid Koopmans over het bericht “Iran gaat nieuwe centrifuges ontwikkelen om uranium te verrijke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Internationaal | Internationale samenwerking</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op.versieInformatie"/>
  </office:meta>
</office:document-meta>
</file>