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het lid <text:span text:style-name="ifm_span_font.bold_ifm">Van der Linde</text:span> (VVD) aan de Minister van Sociale Zaken en Werkgelegenheid over <text:span text:style-name="ifm_span_font.italic_ifm">het bericht «Rekenrentes in andere EU-landen dalen licht»</text:span> (ingezonden 20 december 2019).</text:p>
      <text:p text:style-name="ifm_p_font.roman_mt.3.76mm_ifm">Mededeling van Minister <text:span text:style-name="ifm_span_font.bold_ifm">Koolmees</text:span> (Sociale Zaken en Werkgelegenheid) (ontvangen 22 januari 2020).</text:p>
      <text:p text:style-name="ifm_p_mt.3.76mm_ifm">Vraag 1</text:p>
      <text:p text:style-name="ifm_p_ifm">Bent u bekend met het artikel «Rekenrentes in andere EU-landen dalen licht»?<text:note text:id="ID-2019Z26059-d37e48" text:note-class="footnote"><text:note-citation text:label="1 ">1</text:note-citation><text:note-body><text:p text:style-name="ifm_p_font.normal_size.6.93pt_mt..5mm_indent.-0.1161in_mleft.0.1161in_ifm">18 december 2019 in PensioenPro; https://pensioenpro.nl/pensioenpro/30037714/rekenrentes-in-andere-eu-landen-dalen-licht</text:p></text:note-body></text:note> Wat is uw reactie op dit artikel?<text:note text:id="ID-2019Z26059-d37e56" text:note-class="footnote"><text:note-citation text:label="2 ">2</text:note-citation><text:note-body><text:p text:style-name="ifm_p_font.normal_size.6.93pt_mt..5mm_indent.-0.1161in_mleft.0.1161in_ifm">https://eiopa.europa.eu/Pages/News/EIOPA-publishes-its-fourth-annual-analysis-on-the-use-and-impact-of-long-term-guarantees-measures-and-measures-on-eq-ri.aspx</text:p></text:note-body></text:note></text:p>
      <text:p text:style-name="ifm_p_mt.3.76mm_ifm">Vraag 2</text:p>
      <text:p text:style-name="ifm_p_ifm">Hoe verklaart u dat Denemarken, dat een lagere rekenrente heeft dan Nederland, een beter gekapitaliseerd stelsel heeft volgens de European Insurance and Occupational Pensions Authority (Eiopa) en één van de beste stelsels ter wereld volgens Mercer?<text:note text:id="ID-2019Z26059-d37e68" text:note-class="footnote"><text:note-citation text:label="3 ">3</text:note-citation><text:note-body><text:p text:style-name="ifm_p_font.normal_size.6.93pt_mt..5mm_indent.-0.1161in_mleft.0.1161in_ifm">https://www.ipe.com/netherlands-denmark-first-class-in-melbourne-mercer-pensions-index/10033974.article</text:p></text:note-body></text:note></text:p>
      <text:p text:style-name="ifm_p_mt.3.76mm_ifm">Vraag 3</text:p>
      <text:p text:style-name="ifm_p_ifm">Hoe verklaart u dat Zweden, dat een vergelijkbare rekenrente hanteert als Nederland, volgens de Eiopa-methode een beter gekapitaliseerd pensioenstelsel heeft dan Nederland?</text:p>
      <text:p text:style-name="ifm_p_mt.3.76mm_ifm">Vraag 4</text:p>
      <text:p text:style-name="ifm_p_ifm">Deelt u de analyse (die uit het artikel blijkt) dat een lage rekenrente geen verklaring is voor dekkingstekorten, als de twee best gekapitaliseerde pensioenstelsels (Zweden en Denemarken) een op marktrente gebaseerde rekenrente hebben? Zo nee, waarom niet?</text:p>
      <text:p text:style-name="ifm_p_mt.3.76mm_ifm">Vraag 5</text:p>
      <text:p text:style-name="ifm_p_ifm">Waarom is het dekkingstekort voor Nederlandse fondsen onder de Eiopa-methode (3%) groter dan onder de nationale methode (1%)?</text:p>
      <text:p text:style-name="ifm_p_mt.3.76mm_ifm">Vraag 6</text:p>
      <text:p text:style-name="ifm_p_ifm">In hoeverre wordt het tekort van de Nederlandse fondsen verklaard door de slechte beursresultaten in het laatste kwartaal van 2018?</text:p>
      <text:p text:style-name="ifm_p_mt.3.76mm_ifm">Vraag 7</text:p>
      <text:p text:style-name="ifm_p_ifm">Wat zijn de majeure verschillen tussen het Nederlandse en het Belgische pensioenstelsel?</text:p>
      <text:p text:style-name="ifm_p_mt.3.76mm_ifm">Vraag 8</text:p>
      <text:p text:style-name="ifm_p_ifm">Wat is de reden dat België volgens de Eiopa-methode een beter gekapitaliseerd pensioenstelsel heeft?</text:p>
      <text:p text:style-name="ifm_p_mt.3.76mm_ifm">Vraag 9</text:p>
      <text:p text:style-name="ifm_p_ifm">Kunt u aangeven welke gevolgen de stresstest heeft voor het Nederlandse pensioenstelsel? In hoeverre vindt u een dekkingstekort van 22% in een slecht scenario realistisch?</text:p>
      <text:p text:style-name="ifm_p_mt.3.76mm_ifm">Vraag 10</text:p>
      <text:p text:style-name="ifm_p_ifm">Deelt u de mening dat er grote verschillen zitten tussen pensioenstelsels in Europese landen en het zowel onwenselijk als onpraktisch is daar een geharmoniseerd toezichtkader op te plaatsen? Zo nee, waarom niet?</text:p>
      <text:h text:style-name="ifm_p_font.bold_mt.5.08mm_page.keep-with-next_ifm" text:outline-level="2">Mededeling</text:h>
      <text:p text:style-name="ifm_p_mt.4.23mm_ifm">De beantwoording van de Kamervragen van het lid Van der Linde (VVD) over het bericht «Rekenrentes in andere EU-landen dalen licht» vereist meer tijd gegeven de gevraagde vergelijkingen met pensioenstelsels i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inde over het bericht ‘Rekenrentes in andere EU-landen dalen licht’</dc:title>
    <meta:user-defined meta:name="OVERHEIDop.ParlID/DC.identifier">ah-tk-20192020-1439</meta:user-defined>
    <meta:user-defined meta:name="OVERHEIDop.vraagnummer">2019Z26059</meta:user-defined>
    <meta:user-defined meta:name="OVERHEIDop.aanhangselNummer">1439</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ontvanger">W. Koolmees</meta:user-defined>
    <meta:user-defined meta:name="OVERHEIDop.vergaderjaar">2019-2020</meta:user-defined>
    <meta:user-defined meta:name="DCTERMS.W3CDTF/OVERHEIDop.datumOntvangst">2020-01-22</meta:user-defined>
    <meta:user-defined meta:name="OVERHEID.StatenGeneraal/DC.creator">Tweede Kamer der Staten-Generaal</meta:user-defined>
    <dc:language>nl</dc:language>
    <meta:user-defined meta:name="DCTERMS.alternative"/>
    <meta:user-defined meta:name="DC.title">Uitstel beantwoording vragen van het lid Van der Linde over het bericht ‘Rekenrentes in andere EU-landen dalen licht’</meta:user-defined>
    <meta:user-defined meta:name="DCTERMS.W3CDTF/DCTERMS.available">2020-01-23</meta:user-defined>
    <meta:user-defined meta:name="OVERHEIDop.publicationName">Kamervragen (Aanhangsel)</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