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43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7</text:p>
      <text:p text:style-name="P2">Vragen van het lid <text:span text:style-name="T1">Jasper van Dijk</text:span> (SP) aan de Staatssecretaris van Justitie en Veiligheid over <text:span text:style-name="T2">het groeiende tekort aan opvangplekken in de asielopvang</text:span> (ingezonden 30 december 2019).</text:p>
      <text:p text:style-name="P2">Mededeling van Staatssecretaris <text:span text:style-name="T1">Broekers-Knol</text:span> (Justitie en Veiligheid) (ontvangen 21 januari 2020).</text:p>
      <text:p text:style-name="P1">Vraag 1</text:p>
      <text:p text:style-name="Basis">Wat is uw reactie op het bericht «Asielopvang staat steeds meer onder druk«?<text:note text:id="ftn1" text:note-class="footnote"><text:note-citation text:label="1 ">1 </text:note-citation><text:note-body><text:p text:style-name="P3">Telegraaf 27-12-2019 https://www.telegraaf.nl/nieuws/1326769445/asielopvang-staat-steeds-meer-onder-druk</text:p></text:note-body></text:note></text:p>
      <text:p text:style-name="P1">Vraag 2</text:p>
      <text:p text:style-name="Basis">Klopt het dat «duizenden extra bedden» nodig zijn, maar dat veel gemeenten twijfelen om extra opvangplekken aan te bieden?</text:p>
      <text:p text:style-name="P1">Vraag 3</text:p>
      <text:p text:style-name="Basis">Wordt de twijfel veroorzaakt door overlastgevende asielzoekers? Wat onderneemt u hiertegen?</text:p>
      <text:p text:style-name="P1">Vraag 4</text:p>
      <text:p text:style-name="Basis">Deelt u de mening dat de overlast tot een minimum beperkt moet worden indien u het draagvlak voor opvang wilt behouden?</text:p>
      <text:p text:style-name="P1">Vraag 5</text:p>
      <text:p text:style-name="Basis">Hoe staat het met de aparte opvang voor overlastgevers in de zogenaamde Handhaving en Toezicht Locatie in Hoogeveen? Waarom biedt dit geen oplossing voor het probleem?<text:note text:id="ftn2" text:note-class="footnote"><text:note-citation text:label="2 ">2 </text:note-citation><text:note-body><text:p text:style-name="P3">Dagblad van het Noorden 27-12-2019 https://www.dvhn.nl/drenthe/Burgemeester-Loohuis-stelt-keiharde-voorwaarden-bij-afspraak-nieuwe-opvang-aso-asielzoekers-25156839.html</text:p></text:note-body></text:note></text:p>
      <text:p text:style-name="P1">Vraag 6</text:p>
      <text:p text:style-name="Basis">Klopt het dat vijfduizend extra bedden nodig zijn vanwege achterstanden bij de Immigratie en Naturalisatie Dienst (IND)?</text:p>
      <text:p text:style-name="P1"><text:soft-page-break/>Vraag 7</text:p>
      <text:p text:style-name="Basis">Hoeveel opvangplekken zijn de komende vijf jaar nodig en hoeveel plekken zijn reeds beschikbaar? Hoe groot is het tekort op dit moment en wat zijn de prognoses voor de komende vijf jaar?</text:p>
      <text:p text:style-name="P1">Vraag 8</text:p>
      <text:p text:style-name="Basis">Klopt het dat tot aan 2021 het contract van 14 opvangcentra afloopt? Welke gemeenten willen hun contract niet verlengen en waarom niet?</text:p>
      <text:p text:style-name="P1">Vraag 9</text:p>
      <text:p text:style-name="Basis">Wat heeft u te bieden aan gemeenten die weigeren hun contract te verlengen c.q. de opvang voort te zetten?</text:p>
      <text:p text:style-name="P1">Vraag 10</text:p>
      <text:p text:style-name="Basis">Hoe staat het met de gesprekken met veilige landen zoals Marokko, Algerije en Tunesië over terugkeer van veiligelanders? Kunt u een update aan de Kamer sturen?</text:p>
      <text:p text:style-name="P1">Vraag 11</text:p>
      <text:p text:style-name="Basis">Deelt u de mening dat «bij deze regering een totaal gebrek aan visie en regie heerst als het gaat om migratie»? Zo nee, hoe verklaart u het enorme tekort aan opvangplekken dan?</text:p>
      <text:h text:style-name="P5" text:outline-level="2">Mededeling</text:h>
      <text:p text:style-name="P4">Hierbij deel ik u mede dat de schriftelijke vragen van het lid Jasper van Dijk (SP), van uw Kamer aan de Staatssecretaris van Justitie en Veiligheid over het groeiende tekort aan opvangplekken in de asielopvang (ingezonden 30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groeiende tekort aan opvangplekken in de asielopvang</dc:title>
    <dc:language>nl</dc:language>
    <meta:document-statistic meta:table-count="1" meta:image-count="0" meta:object-count="0" meta:page-count="2" meta:paragraph-count="39" meta:word-count="418" meta:character-count="2843"/>
    <dc:date>2020-01-23T11:47:47.33</dc:date>
    <dc:creator>Herman Firing</dc:creator>
    <meta:editing-duration>PT7S</meta:editing-duration>
    <meta:editing-cycles>1</meta:editing-cycles>
    <meta:user-defined meta:name="DC.title">Uitstel beantwoording vragen van het lid Jasper van Dijk over het groeiende tekort aan opvangplekken in de asielopvang</meta:user-defined>
    <meta:user-defined meta:name="DCTERMS.W3CDTF/DCTERMS.available">2020-01-23</meta:user-defined>
    <meta:user-defined meta:name="DCTERMS.W3CDTF/DCTERMS.issued">2020-01-21</meta:user-defined>
    <meta:user-defined meta:name="DCTERMS.W3CDTF/OVERHEIDop.datumOntvangst">2020-0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AanhangselTypen/DC.type" meta:value-type="string">Mededeling</meta:user-defined>
    <meta:user-defined meta:name="OVERHEIDop.ParlID/DC.identifier" meta:value-type="string">ah-tk-20192020-1437</meta:user-defined>
    <meta:user-defined meta:name="OVERHEIDop.Parlementair/DC.type" meta:value-type="string">Aanhangsel van de Handelingen</meta:user-defined>
    <meta:user-defined meta:name="OVERHEIDop.aanhangselNummer" meta:value-type="string">1437</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212</meta:user-defined>
  </office:meta>
</office:document-meta>
</file>