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43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36</text:p>
      <text:p text:style-name="P2">Vragen van het lid <text:span text:style-name="T1">Jasper van Dijk</text:span> (SP) aan de Staatssecretaris van Justitie en Veiligheid over <text:span text:style-name="T2">een in Nederland geboren jongen van 19 die als illegaal in de gevangenis belandt</text:span> (ingezonden 6 december 2019).</text:p>
      <text:p text:style-name="P2">Antwoord van Staatssecretaris <text:span text:style-name="T1">Broekers-Knol</text:span> (Justitie en Veiligheid) (ontvangen 20 januari 2020). Zie ook Aanhangsel Handelingen, vergaderjaar 2019–2020, nr. 1250.</text:p>
      <text:p text:style-name="P1">Vraag 1, 2, 3, 4</text:p>
      <text:p text:style-name="Basis">Wat is uw reactie op het bericht: «Daniël (19) uit Noord wilde studeren, maar belandde als illegaal in de gevangenis»?<text:note text:id="ftn1" text:note-class="footnote"><text:note-citation text:label="1 ">1 </text:note-citation><text:note-body><text:p text:style-name="P3">Parool, 4 december 2019, https://www.parool.nl/amsterdam/daniel-19-uit-noord-wilde-studeren-maar-belandde-als-illegaal-in-de-gevangenis~b71bea85/</text:p></text:note-body></text:note></text:p>
      <text:p text:style-name="Basis">Bent u het eens met de mening dat Daniël – geboren en getogen in Nederland – volkomen onterecht is vastgezet omdat hij illegaal in Nederland zou verblijven?</text:p>
      <text:p text:style-name="Basis">Bent u bereid te regelen dat Daniël onmiddellijk wordt vrijgelaten, zijn Nederlands paspoort ontvangt en kan gaan studeren?</text:p>
      <text:p text:style-name="Basis">Wat vindt u van de werkwijze van de Immigratie- en Naturalisatiedienst (IND) in deze kwestie? Waarom heeft niemand deze bizarre samenloop van omstandigheden weten te voorkomen?</text:p>
      <text:p text:style-name="P1">Antwoord 1, 2, 3, 4</text:p>
      <text:p text:style-name="Basis">Ik ben bij de beantwoording van vragen over individuele zaken door uw Kamer, zoals bekend is, gebonden aan regels omtrent de privacy van een betrokkene en wat de mogelijke gevolgen van de openbaarmaking van persoonlijke informatie kunnen zijn. Daarom kan ik niet te veel in detail treden. Voor zover dit gerechtvaardigd is, ook door hetgeen al over de zaak van Daniël naar buiten is gekomen, hecht ik er wel aan een juist beeld te schetsen van het verloop van de procedures.</text:p>
      <text:p text:style-name="Basis">Inbewaringstelling kan enkel plaatsvinden als er sprake is van illegaal verblijf en de individuele inbewaringstelling wordt getoetst door de rechter. De oplegging en voortduring van de bewaringsmaatregel is door de rechter rechtmatig bevonden. Zoals uw Kamer bekend, is de <text:soft-page-break/>bewaring van Daniël opgeheven, nadat betrokkene een nieuwe aanvraag tot verblijf heeft ingediend die door de IND zal worden beoordeeld.</text:p>
      <text:p text:style-name="Basis">Het enkele feit dat iemand in Nederland wordt geboren en hier opgroeit, is onvoldoende voor het verkrijgen van het Nederlanderschap. Wanneer een kind niet de Nederlandse nationaliteit heeft en in Nederland wil blijven, moet er in dat geval een verblijfsvergunning worden aangevraagd en verkregen. Het is primair de verantwoordelijkheid van de wettelijke vertegenwoordiger(s) om te voldoen aan de verplichting om in het verblijf te voorzien en als dat niet lukt om Nederland te verlaten. In de afgelopen jaren zijn er door betrokkene verblijfsaanvragen ingediend, die zijn afgewezen. Bij de meest recente afwijzing heeft de rechter bepaald dat de procedure niet in Nederland mag worden afgewacht. Voor zover tegen deze besluiten juridische procedures zijn gestart, heeft de rechter die rechtsmiddelen verworpen.</text:p>
      <text:p text:style-name="Basis">Indien er sprake is van illegaal verblijf en een zaak in beeld komt bij de DT&amp;V is het voor de hand liggend dat er stappen worden gezet om langer illegaal verblijf te voorkomen.</text:p>
      <text:p text:style-name="Basis">Indien een vreemdeling niet zelfstandig vertrekt of indien een vreemdeling niet ingaat op uitnodigingen van de DT&amp;V om in gesprek te gaan over vrijwillige terugkeer, kan een vreemdeling uiteindelijk in bewaring gesteld worden teneinde zijn beschikbaarheid voor het vertrekproces zeker te stellen. Dat laat natuurlijk onverlet dat een vreemdeling ook in dat stadium nog stappen kan ondernemen met het doel om zelf te vertrekken of om zijn verblijf te legaliseren.</text:p>
      <text:p text:style-name="Basis">De IND heeft de vigerende wet- en regelgeving gevolgd. Op dit moment is de IND bezig met de beoordeling van de ingediende aanvraag, waarbij de beschikbare feiten en omstandigheden worden meegewogen. Op de afhandeling daarvan kan ik niet vooruitlo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een in Nederland geboren jongen van 19 die als illegaal in de gevangenis belandt</dc:title>
    <dc:language>nl</dc:language>
    <meta:document-statistic meta:table-count="1" meta:image-count="0" meta:object-count="0" meta:page-count="2" meta:paragraph-count="25" meta:word-count="604" meta:character-count="4020"/>
    <dc:date>2020-01-23T12:20:46.69</dc:date>
    <dc:creator>Herman Firing</dc:creator>
    <meta:editing-duration>PT8S</meta:editing-duration>
    <meta:editing-cycles>1</meta:editing-cycles>
    <meta:user-defined meta:name="DC.title">Antwoord op vragen van het lid Jasper van Dijk over een in Nederland geboren jongen van 19 die als illegaal in de gevangenis belandt</meta:user-defined>
    <meta:user-defined meta:name="DCTERMS.W3CDTF/DCTERMS.available">2020-01-23</meta:user-defined>
    <meta:user-defined meta:name="DCTERMS.W3CDTF/DCTERMS.issued">2020-01-20</meta:user-defined>
    <meta:user-defined meta:name="DCTERMS.W3CDTF/OVERHEIDop.datumOntvangst">2020-01-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Nederlanderschap</meta:user-defined>
    <meta:user-defined meta:name="OVERHEIDop.AanhangselTypen/DC.type" meta:value-type="string">Antwoord</meta:user-defined>
    <meta:user-defined meta:name="OVERHEIDop.ParlID/DC.identifier" meta:value-type="string">ah-tk-20192020-1436</meta:user-defined>
    <meta:user-defined meta:name="OVERHEIDop.Parlementair/DC.type" meta:value-type="string">Aanhangsel van de Handelingen</meta:user-defined>
    <meta:user-defined meta:name="OVERHEIDop.aanhangselNummer" meta:value-type="string">1436</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4422</meta:user-defined>
  </office:meta>
</office:document-meta>
</file>