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de leden <text:span text:style-name="ifm_span_font.bold_ifm">Slootweg</text:span> en <text:span text:style-name="ifm_span_font.bold_ifm">Peters</text:span> (CDA) aan de Ministers van Volksgezondheid, Welzijn en Sport en voor Basis- en Voortgezet Onderwijs en Media over <text:span text:style-name="ifm_span_font.italic_ifm">sluiting van jeugdzorginstelling Hoenderloo Groep</text:span> (ingezonden 9 december 2019).</text:p>
      <text:p text:style-name="ifm_p_font.roman_mt.3.76mm_ifm">Antwoord van Minister <text:span text:style-name="ifm_span_font.bold_ifm">De Jonge</text:span> (Volksgezondheid, Welzijn en Sport), mede namens de Minister voor Basis- en Voortgezet Onderwijs en Media (ontvangen 21 januari 2020). Zie ook Aanhangsel Handelingen, vergaderjaar 2019–2020, nr. 1215.</text:p>
      <text:p text:style-name="ifm_p_mt.3.76mm_ifm">Vraag 1</text:p>
      <text:p text:style-name="ifm_p_ifm">Heeft u kennisgenomen van het bericht «Jeugdzorginstelling Hoenderloo Groep dicht na fouten en financiële problemen»?<text:note text:id="ID-2019Z24527-d37e51" text:note-class="footnote"><text:note-citation text:label="1 ">1</text:note-citation><text:note-body><text:p text:style-name="ifm_p_font.normal_size.6.93pt_mt..5mm_indent.-0.1161in_mleft.0.1161in_ifm">https://www.gelderlander.nl/ede/jeugdzorginstelling-hoenderloo-groep-dicht-na-fouten-en-financiele-problemen~aeb6fd33/</text:p></text:note-body></text:note></text:p>
      <text:p text:style-name="ifm_p_mt.3.76mm_ifm">Antwoord 1</text:p>
      <text:p text:style-name="ifm_p_ifm">Ja.</text:p>
      <text:p text:style-name="ifm_p_mt.3.76mm_ifm">Vraag 2</text:p>
      <text:p text:style-name="ifm_p_ifm">Welke locaties sluiten er nu precies?</text:p>
      <text:p text:style-name="ifm_p_mt.3.76mm_ifm">Antwoord 2</text:p>
      <text:p text:style-name="ifm_p_ifm">Pluryn sluit de locaties in Hoenderloo en Deelen.</text:p>
      <text:p text:style-name="ifm_p_mt.3.76mm_ifm">Vraag 3</text:p>
      <text:p text:style-name="ifm_p_ifm">Om hoeveel jongeren gaat het in deze locaties?</text:p>
      <text:p text:style-name="ifm_p_mt.3.76mm_ifm">Antwoord 3</text:p>
      <text:p text:style-name="ifm_p_ifm">Het gaat om ongeveer 200 jongeren die momenteel bij De Hoenderloo Groep verblijven.</text:p>
      <text:p text:style-name="ifm_p_mt.3.76mm_ifm">Vraag 4</text:p>
      <text:p text:style-name="ifm_p_ifm">Kloppen de volgende drie redenen dat deze instelling gaat sluiten (i) gebrek aan kwaliteit van de zorg, (ii) de financiële problemen en (iii) de verharde jongeren met een complexe zorgvraag?</text:p>
      <text:p text:style-name="ifm_p_mt.3.76mm_ifm">Antwoord 4</text:p>
      <text:p text:style-name="ifm_p_ifm">Pluryn heeft op 2 december 2019 aangekondigd dat ze De Hoenderloo Groep gaat sluiten. Als redenen voor de sluiting heeft Pluryn genoemd zorgen over de kwaliteit van de hulpverlening, de financiële resultaten van de Hoenderloo Groep en de wens om ook complexe zorg meer in de regio te organiseren.<text:note text:id="ID-1430-d37e115" text:note-class="footnote"><text:note-citation text:label="2 ">2</text:note-citation><text:note-body><text:p text:style-name="ifm_p_font.normal_size.6.93pt_mt..5mm_indent.-0.1161in_mleft.0.1161in_ifm">https://www.pluryn.nl/over-pluryn/nieuws/nieuws-2019/week49/pluryn-sluit-locatie-hoenderloo-en-deelen</text:p></text:note-body></text:note> De IGJ heeft sinds 2016 meermaals tekortkomingen geconstateerd wat betreft de kwaliteit van zorg bij De Hoenderloo Groep<text:note text:id="ID-1430-d37e125" text:note-class="footnote"><text:note-citation text:label="3 ">3</text:note-citation><text:note-body><text:p text:style-name="ifm_p_font.normal_size.6.93pt_mt..5mm_indent.-0.1161in_mleft.0.1161in_ifm">https://www.igj.nl/documenten/publicaties/2017/04/05/casusonderzoek-gelderland-suicide-kind</text:p><text:p text:style-name="ifm_p_font.normal_size.6.93pt_indent.-0.1161in_mleft.0.1161in_ifm">https://www.igj.nl/documenten/rapporten/2018/03/01/onderzoek-naar-gespecialiseerde-hulp-pluryn-de-hoenderloo-groep-aan-slachtoffers-loverboys-mensenhandel</text:p><text:p text:style-name="ifm_p_font.normal_size.6.93pt_indent.-0.1161in_mleft.0.1161in_ifm">https://www.igj.nl/documenten/rapporten/2019/04/09/hertoets-de-kwaliteit-van-de-gespecialiseerde-hulp-aan-vermoedelijke-slachtoffers-van-loverboys-mensenhandel-bij-pluryn-de-hoenderloo-groep</text:p><text:p text:style-name="ifm_p_font.normal_size.6.93pt_indent.-0.1161in_mleft.0.1161in_ifm">https://www.igj.nl/documenten/rapporten/2019/04/09/de-hoenderloo-groep-pluryn-deelen</text:p></text:note-body></text:note>.</text:p>
      <text:p text:style-name="ifm_p_mt.3.76mm_ifm">Vraag 5</text:p>
      <text:p text:style-name="ifm_p_ifm">Klopt het dat voor de jongeren een passende oplossing wordt gevonden? In het artikel is sprake van opvang thuis, wat houdt dat precies in?</text:p>
      <text:p text:style-name="ifm_p_mt.3.76mm_ifm">Antwoord 5</text:p>
      <text:p text:style-name="ifm_p_ifm">Dat klopt. Pluryn neemt in principe een jaar de tijd om De Hoenderloo Groep af te bouwen. Het is de verantwoordelijkheid van Pluryn om hiervoor een zorgvuldige aanpak in te richten met maatwerkoplossingen voor elk kind. Dit uiteraard in samenwerking met de jongeren, hun ouders, behandelaren, gemeenten en andere jeugdhulpaanbieders. Dit vraagt een zorgvuldige communicatie van Pluryn met alle betrokkenen.</text:p>
      <text:p text:style-name="ifm_p_ifm">Pluryn heeft aangegeven op dit moment alles in gereedheid te brengen om zo snel mogelijk te starten met de gesprekken met jongeren, hun ouders, de voogd, de behandelaar en de gemeente waar de jongeren vandaan komen. In februari moet met alle jongeren individueel dat gesprek zijn gevoerd. Pluryn heeft een conceptplan klaarliggen voor de voorgenomen afbouw van de locaties Hoenderloo en Deelen, dat gebaseerd is op de zorgvraag van de cliënten en de contractuele afspraken met gemeenten. Dit conceptplan wordt op dit moment voorgelegd aan de interne medezeggenschap- adviesorganen van Pluryn, waaronder de cliëntenraad en de ondernemingsraad, en afgestemd met externe stakeholders. In hoofdlijnen kent de aanpak drie bestanddelen:</text:p>
      <text:p text:style-name="ifm_p_ifm">Jeugdigen die nu wonen op de locaties van de Hoenderloo Groep en binnen de genoemde periode hun behandeling afronden, kunnen de behandeling daar afmaken.</text:p>
      <text:p text:style-name="ifm_p_ifm">Een ander deel van de jeugdigen kan thuis verder worden behandeld of een plaats krijgen bij een andere locatie van Pluryn.</text:p>
      <text:p text:style-name="ifm_p_ifm">Voor de jeugdigen voor wie deze twee mogelijkheden niet passend zijn, gaat Pluryn overlegtafels met andere zorgaanbieders en gemeenten organiseren en bespreken welke hulp en daarbij horende locatie passend zijn voor deze jeugdigen.</text:p>
      <text:p text:style-name="ifm_p_ifm">De IGJ is reeds betrokken en zal dit plan beoordelen en actief toezien op de zorgvuldigheid van de zorgoverdracht van de jeugdigen die nu bij De Hoenderloo Groep verblijven.</text:p>
      <text:p text:style-name="ifm_p_ifm">Pluryn werkt nog aan een plan voor afbouw en sluiting van het onderwijs en overdracht van leerlingen bij het Hoenderloo College. De inspectie van het onderwijs (IvhO) verwacht een plan van sluiting van het onderwijs begin februari te ontvangen en ziet toe op uitvoering van dat plan. Het schoolbestuur is verantwoordelijk voor een overdracht van leerlingen, mochten zij ergens anders hun onderwijs vervolgen. De IvhO ziet hier vervolgens op toe.</text:p>
      <text:p text:style-name="ifm_p_mt.3.76mm_ifm">Vraag 6</text:p>
      <text:p text:style-name="ifm_p_ifm">Herkent u het beeld dat Pluryn schetst dat jeugdzorginstellingen te weinig geld ontvangen om verharde jongeren met een complexe zorgvraag op een juiste manier te kunnen helpen?</text:p>
      <text:p text:style-name="ifm_p_mt.3.76mm_ifm">Antwoord 6</text:p>
      <text:p text:style-name="ifm_p_ifm">Het beeld dat Pluryn schetst sluit aan bij de discussie die veelvuldig tussen gemeenten aan aanbieders plaatsvindt. Soms leidt dit zelfs tot rechtszaken, zoals onlangs nog bij de aanbesteding in de regio Haaglanden. Ook sluit het beeld aan bij signalen van aanbieders dat sommige gemeenten geen of onvoldoende indexatie bieden en dat afgesproken tarieven niet altijd kostendekkend (blijken te) zijn. Dit laatste komt mede doordat jeugdhulpaanbieders niet altijd een goede onderbouwing van hun kostprijs hebben.</text:p>
      <text:p text:style-name="ifm_p_ifm">Gemeenten zijn vanuit de Jeugdwet, artikel 2.12, verplicht te waarborgen dat er een goede verhouding is tussen de prijs voor de levering van jeugdhulp of de uitvoering van een kinderbeschermingsmaatregel of jeugdreclassering en de eisen die worden gesteld aan de kwaliteit daarvan. Gemeenten dienen op basis van dit artikel een reële prijs te betalen.</text:p>
      <text:p text:style-name="ifm_p_ifm">Om dit te versterken zal in de Jeugdwet een artikel worden opgenomen, net zoals dat voor de Wet maatschappelijke ondersteuning 2015 al geldt, op grond waarvan bij algemene maatregel van bestuur (AMvB) regels kunnen worden gesteld ten aanzien van de «reële prijzen» die gemeenten ingevolge artikel 2.12 van de Jeugdwet met aanbieders moeten afspreken. Tegelijkertijd werken we aan zo'n AMvB, waarbij we ook de ervaringen met de AMvB voor de Wmo 2015 zullen meenemen. In de AMvB zal in ieder geval opgenomen worden dat afspraken gemaakt dienen te worden over de (wijze van) indexering van tarieven.</text:p>
      <text:p text:style-name="ifm_p_mt.3.76mm_ifm">Vraag 7</text:p>
      <text:p text:style-name="ifm_p_ifm">Wat is het alternatief voor deze verharde jongeren met een complexe zorgvraag wanneer ze niet geholpen kunnen worden door Pluryn?</text:p>
      <text:p text:style-name="ifm_p_mt.3.76mm_ifm">Antwoord 7</text:p>
      <text:p text:style-name="ifm_p_ifm">Zie het antwoord op vraag 5 voor de jongeren die nu bij De Hoenderloo Groep wonen. Gemeenten hebben de verantwoordelijkheid ervoor te zorgen dat jeugdigen die in de toekomst de specialistische hulp nodig hebben die de Hoenderloo Groep nu biedt, passende hulp krijgen. Dit heeft alles te maken met het zorglandschap en onze ambitie om ook als jeugdigen uit huis geplaatst worden, hun verblijf zo thuis mogelijk te organiseren. Dit geldt zowel voor gesloten jeugdhulp als andere drie-milieuvoorzieningen. Ik heb met gemeenten afgesproken dat VWS hen bij hun coördinerende rol zal ondersteunen, bijvoorbeeld in het achterhalen van de benodigde informatie.</text:p>
      <text:p text:style-name="ifm_p_mt.3.76mm_ifm">Vraag 8</text:p>
      <text:p text:style-name="ifm_p_ifm">Voldoen de jongeren die behandelt worden door de Hoenderloo Groep aan de kenmerken die u in uw brief van 7 november 2019 rekent tot de groep waaraan hulp op bovenregionaal en regionaal niveau moet worden geboden?<text:note text:id="ID-2019Z24527-d37e102" text:note-class="footnote"><text:note-citation text:label="4 ">4</text:note-citation><text:note-body><text:p text:style-name="ifm_p_font.normal_size.6.93pt_mt..5mm_indent.-0.1161in_mleft.0.1161in_ifm">Brief van de Minister van Volksgezondheid, Welzijn en Sport en de Minister voor Rechtsbescherming, «Naar een betere organisatie van jeugdhulp, jeugdbescherming en jeugdreclassering» 7 november 2019, kamerstuk 31 839, nr. 699</text:p></text:note-body></text:note></text:p>
      <text:p text:style-name="ifm_p_mt.3.76mm_ifm">Antwoord 8</text:p>
      <text:p text:style-name="ifm_p_ifm">Ja.</text:p>
      <text:p text:style-name="ifm_p_mt.3.76mm_ifm">Vraag 9</text:p>
      <text:p text:style-name="ifm_p_ifm">Zou de nieuwe financieringsstructuur zoals u die ontvouwt in de brief van 7 november 2019 voorkomen hebben dat de Hoenderloo Groep in financiële problemen zou zijn gekomen?</text:p>
      <text:p text:style-name="ifm_p_mt.3.76mm_ifm">Antwoord 9</text:p>
      <text:p text:style-name="ifm_p_ifm">Dat jeugdhulpaanbieders niet meer in financiële problemen komen valt onder geen enkele financieringsstructuur te garanderen. Ik verwacht wel dat de voorstellen die wij in deze brief hebben gedaan voor een betere organisatie, aanbieders in een stabielere omgeving brengen waardoor ook de financiële onzekerheden en risico’s kleiner worden. Bovendien is het van belang om instellingen in financiële problemen tijdig in beeld te hebben.</text:p>
      <text:p text:style-name="ifm_p_ifm">Er zijn inmiddels verschillende stappen gezet om financiële en organisatorische problemen die kunnen leiden tot discontinuïteit van jeugdhulp tijdig te kunnen signaleren. Binnen het Actieprogramma Zorg voor de Jeugd heeft de VNG heeft daartoe inmiddels een instrument ontwikkeld en ter beschikking gesteld aan accounthoudende regio’s. Een accounthoudende regio is in de meeste gevallen de grootste opdrachtgever van een aanbieder van specialistische jeugdhulp of een gecertificeerde instelling. De accounthoudende regio acteert naar andere regio’s bij risico’s van discontinuïteit. Bij dreigende liquiditeitsproblemen bijvoorbeeld bepalen de betreffende aanbieder en accounthoudende regio welke stappen gezet moeten worden. Het instrument dat de VNG heeft ontwikkeld en ter beschikking heeft gesteld aan accounthoudende regio’s levert input voor het inhoudelijke periodieke gesprek tussen accounthoudende regio’s en aanbieders van specialistische jeugdhulp (dan wel gecertificeerde instellingen) over signalen die wijzen op risico’s van continuïteit. Het Ondersteuningsteam Zorg voor de Jeugd (OZJ) blijft zowel regio’s als aanbieders ondersteunen en ontwikkelt het ondersteuningsaanbod verder.</text:p>
      <text:p text:style-name="ifm_p_ifm">Aanvullend daarop zal de Jeugdautoriteit – die per 1 januari 2019 is opgericht – in 2020 worden versterkt om continuïteitsproblematiek eerder in kaart te brengen, bij de kern aan te pakken en te voorkomen. De Jeugdautoriteit bouwt in de eerste helft van 2020 een afdeling monitoring op, zowel inhoudelijk als organisatorisch. De Jeugdautoriteit voert op dit moment een verkenning uit naar het opzetten van een early warning system.</text:p>
      <text:p text:style-name="ifm_p_mt.3.76mm_ifm">Vraag 10</text:p>
      <text:p text:style-name="ifm_p_ifm">Op welke wijze wordt het personeel naar nieuw werk geholpen?</text:p>
      <text:p text:style-name="ifm_p_mt.3.76mm_ifm">Antwoord 10</text:p>
      <text:p text:style-name="ifm_p_ifm">Ik vind het belangrijk dat de circa 500 medewerkers voor de sector behouden blijven. Want de arbeidsmarktproblematiek en het hoge personeelsverloop in de jeugdsector zijn hardnekkig. Daarom is het goed dat Pluryn inzet op het behouden van personeel voor andere locaties en/of voor de jeugdzorg. Om te voorkomen dat personeel versneld vertrekt bij De Hoenderloo Groep onderzoekt Pluryn de mogelijkheden om het personeel zo veel mogelijk zekerheden te geven. Daarom zijn medewerkers reeds geïnformeerd tijdens een bijeenkomst en zal Pluryn per medewerker op korte termijn het gesprek voeren. Daarnaast is de bestuurder in gesprek met de vakbonden van Zorg en Welzijn en Onderwijs om medewerkers te begeleiden van werk naar werk. Hierover heeft de Raad van Bestuur een intentieverklaring afgesloten met de vakbonden. In januari 2020 wordt deze intentieverklaring verder geoperationaliseerd.</text:p>
      <text:p text:style-name="ifm_p_mt.3.76mm_ifm">Vraag 11</text:p>
      <text:p text:style-name="ifm_p_ifm">Herinnert u zich nog de antwoorden op vragen van ons over een weeffout in de financiering van het passend onderwijs van 6 juni 2018 en de vervolgvragen van 5 maart 2019?<text:note text:id="ID-2019Z24527-d37e128" text:note-class="footnote"><text:note-citation text:label="5 ">5</text:note-citation><text:note-body><text:p text:style-name="ifm_p_font.normal_size.6.93pt_mt..5mm_indent.-0.1161in_mleft.0.1161in_ifm">Vragen van de leden Rog en Slootweg (beiden CDA) aan de Minister voor Onderwijs, Cultuur en Wetenschap over een weeffout in de wet aangaande de financiering van het passend onderwijs (ingezonden 6 juni 2018). Tweede Kamer, Vergaderjaar 2017–2018, Aanhangsel van de Handelingen nr. 2816 herdruk.</text:p></text:note-body></text:note>
         <text:note text:id="ID-2019Z24527-d37e136" text:note-class="footnote"><text:note-citation text:label="6 ">6</text:note-citation><text:note-body><text:p text:style-name="ifm_p_font.normal_size.6.93pt_mt..5mm_indent.-0.1161in_mleft.0.1161in_ifm">Vragen van de leden Rog en Slootweg (beiden CDA) aan de Minister voor Basis- en Voortgezet Onderwijs en Media over een weeffout in de wet op financiering van het Passend onderwijs (ingezonden 5 maart 2019). Tweede Kamer, Vergaderjaar 2018–2019, Aanhangsel van de Handelingen nr. 3064.</text:p></text:note-body></text:note></text:p>
      <text:p text:style-name="ifm_p_mt.3.76mm_ifm">Antwoord 11</text:p>
      <text:p text:style-name="ifm_p_ifm">Ja.</text:p>
      <text:p text:style-name="ifm_p_mt.3.76mm_ifm">Vraag 12</text:p>
      <text:p text:style-name="ifm_p_ifm">Heeft de sluiting van de Jeugdzorginstelling Hoederloo Groep, en dan met name de sluiting van de locatie in Deelen, nu gevolgen voor de financiering van het passend onderwijs voor het samenwerkingsverband VSO Gelderse Vallei?</text:p>
      <text:p text:style-name="ifm_p_mt.3.76mm_ifm">Antwoord 12</text:p>
      <text:p text:style-name="ifm_p_ifm">Nee. Het Rijk bekostigt de school die het onderwijs verzorgt voor jongeren die verblijven in een instelling voor gesloten jeugdhulp, zoals de locatie van de Hoenderloo Groep in Deelen. Het samenwerkingsverband waaraan deze school is verbonden heeft dus geen financiële verantwoordelijkheid voor die school. De sluiting van die school heeft dan ook geen gevolgen voor het samenwerkingsverband Gelderse Vallei.</text:p>
      <text:p text:style-name="ifm_p_ifm">Echter, in de Gelderse Vallei speelde er een financieel probleem bij de doorstroom van jongeren vanuit de school bij de instelling voor gesloten jeugdhulp naar een school bij een instelling voor «open» jeugdhulp. Het samenwerkingsverband werd namelijk wel financieel belast met de kosten voor de «open» plaatsing op grond van het woonplaatsbeginsel als gevolg van deze doorstroomroute.</text:p>
      <text:p text:style-name="ifm_p_ifm">Dit heeft geleid tot een herstelactie voor het kalenderjaar 2019 en het schooljaar 2019–2020 van de toerekening van deze kosten aan het samenwerkingsverband Gelderse Vallei. Wanneer de instelling voor gesloten jeugdhulp en de daarbij behorende school halverwege dit kalenderjaar dicht gaan, zal deze doorstroomroute vanaf die datum niet meer plaatsvinden in deze regio.</text:p>
      <text:p text:style-name="ifm_p_ifm">Voor de periode tot aan de sluiting worden de financiële gevolgen voor het samenwerkingsverband Gelderse Vallei op basis van de herstelactie gecorrigeerd. De middelen die de Gelderse Vallei hiervoor ter compensatie ontvangt, komen rechtstreeks van het samenwerkingsverband dat van oorsprong verantwoordelijk was. Dit samenwerkingsverband is hiermee akkoord gegaan door een toelaatbaarheidsverklaring af te geven.</text:p>
      <text:p text:style-name="ifm_p_mt.3.76mm_ifm">Vraag 13</text:p>
      <text:p text:style-name="ifm_p_ifm">Betekent het overigens dat door de huidige weeffout in de financiering van het passend onderwijs rondom Deelen dit nog op de begroting blijft drukken op de begroting van het samenwerkingsverband VSO Gelderse Vallei?</text:p>
      <text:p text:style-name="ifm_p_mt.3.76mm_ifm">Antwoord 13</text:p>
      <text:p text:style-name="ifm_p_ifm">Nee. Wanneer de instelling voor gesloten jeugdhulp in Deelen dicht gaat en de bijbehorende school ook, zullen er geen leerlingen meer doorstromen vanuit de gesloten setting naar een open instelling jeugdhulp. Hierdoor vindt er geen toerekening van de kosten voor het (voortgezet) speciaal onderwijs meer plaats via het woonplaatsbeginsel aan het samenwerkingsverband Gelderse vallei.</text:p>
      <text:p text:style-name="ifm_p_mt.3.76mm_ifm">Vraag 14</text:p>
      <text:p text:style-name="ifm_p_ifm">Klopt het dat dit samenwerkingsverband de schoolloopbaan van de zittende en uitgestroomde leerlingen van Deelen moet blijven bekostigen ook als Deelen dicht gaat?</text:p>
      <text:p text:style-name="ifm_p_mt.3.76mm_ifm">Antwoord 14</text:p>
      <text:p text:style-name="ifm_p_ifm">Met de eerdergenoemde herstelactie (zie ook het antwoord op vraag 12), zijn de zittende en uitgestroomde leerlingen van het Hoenderloo College in Deelen toegerekend aan het samenwerkingsverband van herkomst. Dit vond plaats via een aanvraag van een toelaatbaarheidsverklaring voor de leerling en na instemming van het betreffende samenwerkingsverband. Door bovenstaande herstelactie zal het samenwerkingsverband waarbinnen de school van Deelen staat, alleen de schoolloopbaan van uitstromende leerlingen bekostigen die voorheen ook al woonachtig waren in dit samenwerkingsverband.</text:p>
      <text:p text:style-name="ifm_p_mt.3.76mm_ifm">Vraag 15</text:p>
      <text:p text:style-name="ifm_p_ifm">Betekent de sluiting van Deelen dat u niet langer naar een financiële compensatie gaat zoeken voor het samenwerkingsverband VSO Gelderse Vallei omdat het een aflopende zaak is of voelt u zich hier nog voor verantwoordelijk?</text:p>
      <text:p text:style-name="ifm_p_mt.3.76mm_ifm">Antwoord 15</text:p>
      <text:p text:style-name="ifm_p_ifm">De herstelactie (zie antwoord vraag 12) voor het samenwerkingsverband Gelderse Vallei had betrekking op de kalenderjaren 2019 en 2020. Dit is bijna afgerond. Er was een werkwijze afgesproken op basis waarvan ook in de toekomst de financiële kosten voor de plaatsing in het (voortgezet) speciaal onderwijs zouden worden toegerekend aan het samenwerkingsverband van herkomst in plaats van aan het samenwerkingsverband Gelderse Vallei, waarmee het probleem dus ook structureel was opgelost Voor het huidige kalenderjaar geldt dat de 1 oktober telling in de systemen is aangepast waardoor het samenwerkingsverband Gelderse Vallei niet opnieuw wordt geconfronteerd met kosten voor jongeren die niet oorspronkelijk uit hun regio afkomst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Peters over sluiting van jeugdzorginstelling Hoenderloo Groep</dc:title>
    <meta:user-defined meta:name="OVERHEIDop.ParlID/DC.identifier">ah-tk-20192020-1430</meta:user-defined>
    <meta:user-defined meta:name="OVERHEIDop.vraagnummer">2019Z24527</meta:user-defined>
    <meta:user-defined meta:name="OVERHEIDop.aanhangselNummer">1430</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Antwoord op vragen van de leden Slootweg en Peters over sluiting van jeugdzorginstelling Hoenderloo Groep</meta:user-defined>
    <meta:user-defined meta:name="DCTERMS.W3CDTF/DCTERMS.available">2020-01-23</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