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8</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de sluiting van residentiële bedden bij Oosterpoort</text:span> (ingezonden 15 januari 2020).</text:p>
      <text:p text:style-name="ifm_p_font.roman_mt.3.76mm_ifm">Antwoord van Minister <text:span text:style-name="ifm_span_font.bold_ifm">De Jonge</text:span> (Volksgezondheid, Welzijn en Sport) (ontvangen 21 januari 2020).</text:p>
      <text:p text:style-name="ifm_p_mt.3.76mm_ifm">Vraag 1, 2</text:p>
      <text:p text:style-name="ifm_p_ifm">Wat vindt u ervan dat bedden worden gesloten bij Oosterpoort, nu gemeenten noodgedwongen bezuinigen op de jeugdzorg?<text:note text:id="ID-2020Z00406-d37e52" text:note-class="footnote"><text:note-citation text:label="1 ">1</text:note-citation><text:note-body><text:p text:style-name="ifm_p_font.normal_size.6.93pt_mt..5mm_indent.-0.1161in_mleft.0.1161in_ifm">SP Oss, 9 januari 2020, «Vragen bij de sluiting van jeugdzorghuis» (https://oss.sp.nl/nieuws/2020/01/vragen-bij-de-sluiting-van-jeugdzorghuis).</text:p></text:note-body></text:note> <text:note text:id="ID-2020Z00406-d37e60" text:note-class="footnote"><text:note-citation text:label="2 ">2</text:note-citation><text:note-body><text:p text:style-name="ifm_p_font.normal_size.6.93pt_mt..5mm_indent.-0.1161in_mleft.0.1161in_ifm">Brabants Dagblad, 26 juli 2019, «Jeugdzorg: «Geen bedden sluiten zonder alternatieve opvang»« (https://www.bd.nl/brabant/jeugdzorg-geen-bedden-sluiten-zonder-alternatieve-opvang~aad37d98/?referrer=https://www.google.nl/).</text:p></text:note-body></text:note></text:p>
      <text:p text:style-name="ifm_p_ifm">Vindt u het wenselijk dat in deze regio veel specialistische jeugdzorgvoorzieningen zijn verdwenen en dit proces door lijkt te gaan, terwijl de jeugdzorg in heel Nederland wachtlijsten kent? Kunt u uw antwoord toelichten?</text:p>
      <text:p text:style-name="ifm_p_mt.3.76mm_ifm">Antwoord 1, 2</text:p>
      <text:p text:style-name="ifm_p_ifm">In mijn rol als stelselverantwoordelijke zie ik toe op de borging van de continuïteit van jeugdhulp. Naar ik begrepen heb, speelde bij Oosterpoort een afname van vraag naar de residentiële plaatsen. En is, in goed overleg met de regio, de keuze gemaakt één residentiële voorziening bij Oosterpoort te sluiten, waarbij in de regio ook vervangend aanbod is opgebouwd. De gemeenten in deze regio zijn samen met aanbieders van specialistische jeugdzorg een visie overeengekomen waarbij zoveel en verantwoord mogelijk wordt ingezet op gezinsgericht verblijf. Opbouw van het alternatieve aanbod past volgens de gemeenten in de transformatieopgave voor de jeugdzorg.</text:p>
      <text:p text:style-name="ifm_p_mt.3.76mm_ifm">Vraag 3, 4</text:p>
      <text:p text:style-name="ifm_p_ifm">Hoe wordt voorkomen dat jongeren tussen wal en schip vallen als dergelijke belangrijke voorzieningen worden gesloten, zoals in Oosterpoort? Bent u bereid dit uit te zoeken en de Kamer hierover te informeren? Zo nee, waarom niet?</text:p>
      <text:p text:style-name="ifm_p_ifm">Wilt u de Kamer blijven informeren over de ontwikkelingen bij Oosterpoort? Zo nee, waarom niet?</text:p>
      <text:p text:style-name="ifm_p_mt.3.76mm_ifm">Antwoord 3, 4</text:p>
      <text:p text:style-name="ifm_p_ifm">Het besluit om één residentiële voorziening te sluiten is in de zomer van 2019 genomen. Uw Kamer heeft daar toen ook vragen over gesteld<text:note text:id="ID-1428-d37e92" text:note-class="footnote"><text:note-citation text:label="3 ">3</text:note-citation><text:note-body><text:p text:style-name="ifm_p_font.normal_size.6.93pt_mt..5mm_indent.-0.1161in_mleft.0.1161in_ifm">Aanhangsel Handelingen, Vergaderjaar 2019–2020, nrs. 172 en 173</text:p></text:note-body></text:note>. De betreffende voorziening is inmiddels gesloten. Gemeenten geven aan dat Oosterpoort heeft toegezegd dat er een goed en passend alternatief is gevonden voor de jongeren die hier verbleven.</text:p>
      <text:p text:style-name="ifm_p_mt.3.76mm_ifm">Vraag 5</text:p>
      <text:p text:style-name="ifm_p_ifm">Bent u bereid u in te zetten om de afbouw van bedden in de jeugdzorg te stoppen? Zo ja, bent u bereid om de bedden bij Oosterpoort open te houden? Zo nee, waarom niet?</text:p>
      <text:p text:style-name="ifm_p_mt.3.76mm_ifm">Antwoord 5</text:p>
      <text:p text:style-name="ifm_p_ifm">Gemeenten zijn verantwoordelijk voor de jeugdhulp en hebben een wettelijke jeugdhulpplicht. Zij moeten zorg dragen voor een passend zorgaanbod. Afbouw van bedden bij Oosterpoort was een gezamenlijk besluit van Oosterpoort en de regio en past bij de gewenste transformatie van de jeugdzorg. Zie verder het antwoord op vraag 1 en 2.</text:p>
      <text:p text:style-name="ifm_p_mt.3.76mm_ifm">Vraag 6</text:p>
      <text:p text:style-name="ifm_p_ifm">Wilt u, in verband met uw bezoek aan de regio op 20 januari 2020, deze vragen voor uiterlijk vrijdag 17 januari 2020 beantwoorden?</text:p>
      <text:p text:style-name="ifm_p_mt.3.76mm_ifm">Antwoord 6</text:p>
      <text:p text:style-name="ifm_p_ifm">We hebben deze vragen zo snel mogelijk beantwoord. Een goede afstemming met de betrokkenen in de regio vroeg om iets meer tijd dan de gevraagde 48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de sluiting van residentiële bedden bij Oosterpoort</dc:title>
    <meta:user-defined meta:name="OVERHEIDop.ParlID/DC.identifier">ah-tk-20192020-1428</meta:user-defined>
    <meta:user-defined meta:name="OVERHEIDop.vraagnummer">2020Z00406</meta:user-defined>
    <meta:user-defined meta:name="OVERHEIDop.aanhangselNummer">142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1-21</meta:user-defined>
    <meta:user-defined meta:name="OVERHEID.StatenGeneraal/DC.creator">Tweede Kamer der Staten-Generaal</meta:user-defined>
    <dc:language>nl</dc:language>
    <meta:user-defined meta:name="DCTERMS.alternative"/>
    <meta:user-defined meta:name="DC.title">Antwoord op vragen van de leden Hijink en Van Gerven over de sluiting van residentiële bedden bij Oosterpoort</meta:user-defined>
    <meta:user-defined meta:name="DCTERMS.W3CDTF/DCTERMS.available">2020-01-23</meta:user-defined>
    <meta:user-defined meta:name="OVERHEIDop.publicationName">Kamervragen (Aanhangsel)</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