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7</text:p>
      <text:p text:style-name="ifm_p_font.roman_mt.3.76mm_ifm">Vragen van de leden <text:span text:style-name="ifm_span_font.bold_ifm">Lodders</text:span> (VVD) en <text:span text:style-name="ifm_span_font.bold_ifm">Omtzigt</text:span> (CDA) aan de Ministers van Financiën, voor Milieu en Wonen en van Infrastructuur en Waterstaat over <text:span text:style-name="ifm_span_font.italic_ifm">de planning van het onderzoek budgetneutrale overstap WLTP</text:span> (ingezonden 31 december 2019).</text:p>
      <text:p text:style-name="ifm_p_font.roman_mt.3.76mm_ifm">Mededeling van Minister <text:span text:style-name="ifm_span_font.bold_ifm">Hoekstra</text:span> (Minister van Financiën) (ontvangen 21 januari 2020).</text:p>
      <text:p text:style-name="ifm_p_mt.3.76mm_ifm">Vraag 1</text:p>
      <text:p text:style-name="ifm_p_ifm">Herinnert u zich de aangenomen motie van de leden Omtzigt en Lodders over een onafhankelijk onderzoek naar de budgetneutraliteit van de overstap naar de Worldwide Harmonised Light Vehicle Test Procedure (WLTP)<text:note text:id="ID-2019Z26232-d37e51" text:note-class="footnote"><text:note-citation text:label="1 ">1</text:note-citation><text:note-body><text:p text:style-name="ifm_p_font.normal_size.6.93pt_mt..5mm_indent.-0.1161in_mleft.0.1161in_ifm">Kamerstuk 35 302, nr. 48.</text:p></text:note-body></text:note>?</text:p>
      <text:p text:style-name="ifm_p_mt.3.76mm_ifm">Vraag 2</text:p>
      <text:p text:style-name="ifm_p_ifm">Herinnert u zich dat de vraag expliciet was: </text:p>
      <text:p text:style-name="ifm_p_ifm">constaterende dat de NEDC1-meetmethode in stappen is omgezet naar de WLTP-meetmethode;</text:p>
      <text:p text:style-name="ifm_p_ifm">overwegende dat het kabinet heeft aangegeven dat de totale bpm-opbrengst niet zou moeten stijgen of dalen als gevolg van de implementatie van WLTP, en om die reden de bpm-tabellen heeft aangepast;</text:p>
      <text:p text:style-name="ifm_p_ifm">verzoekt de regering, onafhankelijk te laten toetsen of:</text:p>
      <text:p text:style-name="ifm_p_ifm">de omzetting van NEDC1 naar NEDC2</text:p>
      <text:p text:style-name="ifm_p_ifm">de omzetting van NEDC2 naar WLTP</text:p>
      <text:p text:style-name="ifm_p_ifm">ieder budgettair neutraal zijn gegaan op zowel macroniveau als voor de tien meest verkochte auto's,</text:p>
      <text:p text:style-name="ifm_p_ifm">en de Kamer hierover voor de zomer van 2020 te informeren?</text:p>
      <text:p text:style-name="ifm_p_mt.3.76mm_ifm">Vraag 3</text:p>
      <text:p text:style-name="ifm_p_ifm">Waarom is ervoor gekozen de uitkomsten van het onderzoek pas in juli 2020 met de Kamer te delen volgens de planning<text:note text:id="ID-2019Z26232-d37e84" text:note-class="footnote"><text:note-citation text:label="2 ">2</text:note-citation><text:note-body><text:p text:style-name="ifm_p_font.normal_size.6.93pt_mt..5mm_indent.-0.1161in_mleft.0.1161in_ifm">Bijlage bij Kamerstuk 35 300 IX, nr. 13.</text:p></text:note-body></text:note>?</text:p>
      <text:p text:style-name="ifm_p_mt.3.76mm_ifm">Vraag 4</text:p>
      <text:p text:style-name="ifm_p_ifm">Kunt u aangeven wie het onderzoek gaat uitvoeren, wat de exacte onderzoeksopdracht is en hoe de onafhankelijkheid van het onderzoek gewaarborgd is?</text:p>
      <text:p text:style-name="ifm_p_mt.3.76mm_ifm">Vraag 5</text:p>
      <text:p text:style-name="ifm_p_ifm">Kunt u ervoor zorgen dat de uitkomsten van het onderzoek en de appreciatie van het kabinet ook daadwerkelijk voor 1 juni met de Kamer gedeeld worden, namelijk voor de zomer, zoals gevraagd in de motie?</text:p>
      <text:p text:style-name="ifm_p_mt.3.76mm_ifm">Vraag 6</text:p>
      <text:p text:style-name="ifm_p_ifm">Begrijpt u dat wij de uitkomsten van deze motie graag voor 1 juni ontvangen aangezien het omzetten van de New European Driving Cycle (NEDC) naar de WLTP al per 1 juli 2020 plaatsvindt?</text:p>
      <text:p text:style-name="ifm_p_mt.3.76mm_ifm">Vraag 7</text:p>
      <text:p text:style-name="ifm_p_ifm">Kunt u deze vragen binnen de reguliere termijn van drie weken beantwoorden?</text:p>
      <text:h text:style-name="ifm_p_font.bold_mt.5.08mm_page.keep-with-next_ifm" text:outline-level="2">Mededeling</text:h>
      <text:p text:style-name="ifm_p_mt.4.23mm_ifm">De leden Lodders (VVD) en Omtzigt (CDA) hebben schriftelijke vragen gesteld over de planning van het onderzoek budgetneutrale overstap WLTP (ingezonden op 31 december 2019) (2019Z26232). De beantwoording van deze vragen vergt nadere afstemming. Om die reden kunnen deze vragen niet binnen de reguliere termij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Omtzigt over de planning van het onderzoek budgetneutrale overstap WLTP</dc:title>
    <meta:user-defined meta:name="OVERHEIDop.ParlID/DC.identifier">ah-tk-20192020-1427</meta:user-defined>
    <meta:user-defined meta:name="OVERHEIDop.vraagnummer">2019Z26232</meta:user-defined>
    <meta:user-defined meta:name="OVERHEIDop.aanhangselNummer">1427</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W.J.H. Lodders</meta:user-defined>
    <meta:user-defined meta:name="OVERHEIDop.ontvanger">W.B. Hoekstra</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Uitstel beantwoording vragen van de leden Lodders en Omtzigt over de planning van het onderzoek budgetneutrale overstap WLTP</meta:user-defined>
    <meta:user-defined meta:name="DCTERMS.W3CDTF/DCTERMS.available">2020-01-22</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