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426</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26</text:p>
      <text:p text:style-name="P2">Vragen van de leden <text:span text:style-name="T1">Kops</text:span> en <text:span text:style-name="T1">Emiel van Dijk</text:span> (beiden PVV) aan de Minister voor Milieu en Wonen en de Staatssecretaris van Justitie en Veiligheid over <text:span text:style-name="T2">eigen woningen voor Nieuwegeinse statushouders</text:span> (ingezonden 20 december 2019).</text:p>
      <text:p text:style-name="P2">Antwoord van Minister <text:span text:style-name="T1">Van Veldhoven-van der Meer</text:span> (Mileu en Wonen), mede namens de Staatssecretaris van Justitie en Veiligheid (ontvangen 21 januari 2020).</text:p>
      <text:p text:style-name="P1">Vraag 1</text:p>
      <text:p text:style-name="Basis">Bent u bekend met het bericht «Eigen woning voor Nieuwegeinse statushouders»?<text:note text:id="ftn1" text:note-class="footnote"><text:note-citation text:label="1 ">1 </text:note-citation><text:note-body><text:p text:style-name="P3">De Telegraaf, 19-12-2019, p. D34</text:p></text:note-body></text:note></text:p>
      <text:p text:style-name="P1">Antwoord 1</text:p>
      <text:p text:style-name="Basis">Ja.</text:p>
      <text:p text:style-name="P1">Vraag 2, 3</text:p>
      <text:p text:style-name="Basis">Deelt u de mening dat het te schandelijk voor woorden is dat de gemeente Nieuwegein dertig sociale huurwoningen beschikbaar stelt <text:span text:style-name="T2">enkel</text:span> voor alleenstaande statushouders, terwijl de Nieuwegeiners gemiddeld tien jaar op de wachtlijst moeten staan?</text:p>
      <text:p text:style-name="Basis">Deelt u de mening dat deze discriminatie van de Nederlanders onmiddellijk moet stoppen? Deelt u de mening dat de Nederlanders, die vaak jarenlang op een woning moeten wachten, de enigen zijn die een nieuwe woning verdienen, en niet statushouders die hier niet eens thuis horen? Wat doet u eraan om Nederland zo onaantrekkelijk mogelijk te maken voor asielzoekers die zich hier willen vestigen?</text:p>
      <text:p text:style-name="P1">Antwoord 2, 3</text:p>
      <text:p text:style-name="Basis">In Nederland wordt geen onderscheid gemaakt op basis van nationaliteit. Iedereen in Nederland wordt in gelijke gevallen gelijk behandeld. Dat uitgangspunt is in onze Grondwet verankerd. De gemeente is verantwoordelijk voor het huisvesten van vergunninghouders conform de halfjaarlijkse taakstelling. Veelal wordt in samenwerking met corporaties gezocht naar een passende <text:soft-page-break/>woning voor vergunninghouders, waarvan is bepaald dat zij verblijfsrecht in Nederland hebben, en andere doelgroepen. Gemeenten kunnen er echter ook voor kiezen om statushouders op een andere wijze te huisvesten.</text:p>
      <text:p text:style-name="Basis">Nadat de verplichte urgentiestatus van statushouders per 1 juli 2017 uit de Huisvestingswet is gehaald kunnen gemeenten zelf bepalen welke categorieën woningzoekenden ze als urgentiecategorie in de huisvestingsverordening wensen op te nemen. Deze keuze is daarmee lokaal bepaald. Dat statushouders op dit moment nog steeds door de meeste gemeenten in een urgentieregeling als voorrangscategorie worden beschouwd, is het gevolg van de afwegingen die gemeenten hebben gemaakt gegeven enerzijds de huidige lokale situatie op de woningmarkt en anderzijds de taakstelling die gemeenten hebben om statushouders te huisvesten. Tijdige huisvesting is niet alleen in het belang van statushouders, maar ook in het belang van de Nederlandse samenleving. Dan kunnen zij tenslotte sneller participeren in en bijdragen aan de Nederlandse samenleving. Bovendien zorgt een snelle doorstroom naar huisvesting ervoor dat de maatschappelijke impact en financiële kosten die gepaard gaan met de opvang van asielzoekers beperkt worden gehouden.</text:p>
      <text:p text:style-name="Basis">Nog belangrijker dan de toewijzing van woningen is de beschikbaarheid van voldoende woningen. Door heel veel partijen wordt daarom hard gewerkt om het aanbod te vergroten. Daarbij is het van belang meer flexibiliteit op de woningmarkt en in de aansluiting tussen de asielopvang te creëren. Het kabinet heeft daarom EUR 3 miljoen beschikbaar gesteld voor een tiental pilots waarbij zal</text:p>
      <text:p text:style-name="Basis">worden geëxperimenteerd met flexibele opvang- en/of huisvestingsoplossingen. Te denken valt aan het tijdelijk en gemixt huisvesten van verschillende doelgroepen alsook het aanbieden van opvangoplossingen in de buurt van de gemeente van uitplaatsing. De verwachting is dat de eerste pilots in de loop van 2020 starten.</text:p>
      <text:p text:style-name="P1">Vraag 4</text:p>
      <text:p text:style-name="Basis">Bent u ervan op de hoogte dat de bouw van sociale huurwoningen naar een historisch dieptepunt is gedaald?<text:note text:id="ftn2" text:note-class="footnote"><text:note-citation text:label="2 ">2 </text:note-citation><text:note-body><text:p text:style-name="P3">Woonbond, «Bouw sociale huurwoningen naar historisch dieptepunt»: https://www.woonbond.nl/nieuws/bouw-sociale-huurwoningen-historisch-dieptepunt</text:p></text:note-body></text:note> Wat hebben Nederlandse woningzoekenden überhaupt aan de bouw van nieuwe sociale huurwoningen als u massaal woningen – met voorrang! – aan statushouders blijft weggeven?</text:p>
      <text:p text:style-name="P1">Antwoord 4</text:p>
      <text:p text:style-name="Basis">Nee, ik ben het niet eens met uw stelling dat de bouw van sociale huurwoningen naar een historisch dieptepunt is gedaald. Sinds enige jaren is de nieuwbouw productie van sociale huurwoningen weer in opgaande lijn. Daarbij blijft het aanjagen van de woningbouwproductie en het beter benutten van de bestaande voorraad nodig. Daar zetten vele partijen zich volop voor in, waaronder gemeenten en ik zelf.</text:p>
      <text:p text:style-name="Basis">De doelstelling in de Nationale Woonagenda is om jaarlijks 75 duizend nieuwe woningen te bouwen en is gebaseerd op een woningbehoefteprognose waarin ook de geraamde asielmigratie is meegenomen.</text:p>
      <text:p text:style-name="P1">Vraag 5</text:p>
      <text:p text:style-name="Basis">Bent u er nu eindelijk toe bereid om de tijdelijke asielvergunningen van de in Nederland verblijvende statushouders in te trekken en ervoor te zorgen dat de daardoor vrijkomende sociale huurwoningen, evenals alle andere sociale huurwoningen, uitsluitend aan de Nederlanders worden toegewezen? Zo nee, waarom niet?</text:p>
      <text:p text:style-name="P1"><text:soft-page-break/>Antwoord 5</text:p>
      <text:p text:style-name="Basis">Nee, ik ben niet tot intrekking van de tijdelijke asielvergunningen bereid. Nederland biedt bescherming aan vluchtelingen die daar op grond van de Vreemdelingenwet en de internationale verdragen recht op heb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Kops en Emiel van Dijk over eigen woningen voor Nieuwegeinse statushouders</dc:title>
    <dc:language>nl</dc:language>
    <meta:document-statistic meta:table-count="1" meta:image-count="0" meta:object-count="0" meta:page-count="3" meta:paragraph-count="35" meta:word-count="779" meta:character-count="5363"/>
    <dc:date>2020-01-23T12:12:41.87</dc:date>
    <dc:creator>Herman Firing</dc:creator>
    <meta:editing-duration>PT14S</meta:editing-duration>
    <meta:editing-cycles>1</meta:editing-cycles>
    <meta:user-defined meta:name="DC.title">Antwoord op vragen van de leden Kops en Emiel van Dijk over eigen woningen voor Nieuwegeinse statushouders</meta:user-defined>
    <meta:user-defined meta:name="DCTERMS.W3CDTF/DCTERMS.available">2020-01-22</meta:user-defined>
    <meta:user-defined meta:name="DCTERMS.W3CDTF/DCTERMS.issued">2020-01-21</meta:user-defined>
    <meta:user-defined meta:name="DCTERMS.W3CDTF/OVERHEIDop.datumOntvangst">2020-01-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Kopen en verkopen</meta:user-defined>
    <meta:user-defined meta:name="OVERHEIDop.AanhangselTypen/DC.type" meta:value-type="string">Antwoord</meta:user-defined>
    <meta:user-defined meta:name="OVERHEIDop.ParlID/DC.identifier" meta:value-type="string">ah-tk-20192020-1426</meta:user-defined>
    <meta:user-defined meta:name="OVERHEIDop.Parlementair/DC.type" meta:value-type="string">Aanhangsel van de Handelingen</meta:user-defined>
    <meta:user-defined meta:name="OVERHEIDop.aanhangselNummer" meta:value-type="string">1426</meta:user-defined>
    <meta:user-defined meta:name="OVERHEIDop.indiener" meta:value-type="string">E. (Emiel) van Dijk</meta:user-defined>
    <meta:user-defined meta:name="OVERHEIDop.ontvanger" meta:value-type="string">S. van Veldhoven-van der Meer</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6069</meta:user-defined>
  </office:meta>
</office:document-meta>
</file>