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5</text:p>
      <text:p text:style-name="ifm_p_font.roman_mt.3.76mm_ifm">Vragen van de leden <text:span text:style-name="ifm_span_font.bold_ifm">Van Dam</text:span> (CDA), <text:span text:style-name="ifm_span_font.bold_ifm">Bosman</text:span> (VVD), <text:span text:style-name="ifm_span_font.bold_ifm">Diertens</text:span> (D66), <text:span text:style-name="ifm_span_font.bold_ifm">Van der Graaf</text:span> (ChristenUnie), <text:span text:style-name="ifm_span_font.bold_ifm">Van Raak</text:span> (SP), <text:span text:style-name="ifm_span_font.bold_ifm">Kuiken</text:span> (PvdA), <text:span text:style-name="ifm_span_font.bold_ifm">Krol</text:span> (50plus), <text:span text:style-name="ifm_span_font.bold_ifm">Kuzu</text:span> (DENK) en <text:span text:style-name="ifm_span_font.bold_ifm">Bisschop</text:span> (SGP) aan de Ministers van Infrastructuur en Waterstaat en van Binnenlandse Zaken en Koninkrijksrelaties over <text:span text:style-name="ifm_span_font.italic_ifm">de aanleg van wegen op Sint-Eustatius</text:span> (ingezonden 18 december 2019).</text:p>
      <text:p text:style-name="ifm_p_font.roman_mt.3.76mm_ifm">Antwoord van Minister <text:span text:style-name="ifm_span_font.bold_ifm">Knops</text:span> (Binnenlandse Zaken en Koninkrijksrelaties), mede namens de Minister van Infrastructuur en Waterstaat (ontvangen 21 januari 2020).</text:p>
      <text:p text:style-name="ifm_p_mt.3.76mm_ifm">Vraag 1</text:p>
      <text:p text:style-name="ifm_p_ifm">Herinnert u zich de voortgangsrapportage Sint Eustatius zoals die op 5 december 2019 door de Minister van Binnenlandse Zaken en Koninkrijksrelaties aan de Tweede Kamer is gezonden?<text:note text:id="ID-2019Z25633-d37e58" text:note-class="footnote"><text:note-citation text:label="1 ">1</text:note-citation><text:note-body><text:p text:style-name="ifm_p_font.normal_size.6.93pt_mt..5mm_indent.-0.1161in_mleft.0.1161in_ifm">Kamerstuk 35 300-IV, nr. 36</text:p></text:note-body></text:note> Bent u met name bekend met de passage in die brief (pagina 9) dat de regeringscommissaris ten aanzien van het aanleggen van wegen het contract met de aannemer beëindigd heeft en dat thans naar «een oplossing» gezocht wordt?</text:p>
      <text:p text:style-name="ifm_p_mt.3.76mm_ifm">Antwoord 1</text:p>
      <text:p text:style-name="ifm_p_ifm">Ja.</text:p>
      <text:p text:style-name="ifm_p_mt.3.76mm_ifm">Vraag 2</text:p>
      <text:p text:style-name="ifm_p_ifm">Deelt u de opvatting dat het buitengemeen teleurstellend is dat ondanks alle beloftes en inspanningen tot op de dag van vandaag de situatie van de wegen op Sint Eustatius nauwelijks verbeterd is ten opzichte van de situatie bij aanvang 2018? Bent u het eens met de constatering dat juist dit thema voor burgers van Sint Eustatius een tastbaar bewijs had kunnen zijn dat de kwaliteit en de daadkracht van het bestuur zich ten goede heeft ontwikkeld?</text:p>
      <text:p text:style-name="ifm_p_mt.3.76mm_ifm">Antwoord 2</text:p>
      <text:p text:style-name="ifm_p_ifm">Dat bij uitstek Cherry Tree, dat als startproject gekozen werd omdat het een snelle en grote verbetering van de leefomgeving zou opleveren, nog steeds niet van de grond is gekomen, is zonder meer teleurstellend. Dit geldt met name voor de bewoners van de betreffende wijk, die al te lang op verbetering wachten. Overigens zijn inmiddels wel twee andere wegenprojecten op Sint Eustatius, de projecten Jeems road en White Hook, in uitvoering, die voorspoedig verlopen.</text:p>
      <text:p text:style-name="ifm_p_mt.3.76mm_ifm">Vraag 3</text:p>
      <text:p text:style-name="ifm_p_ifm">Klopt het dat de voorbereiding en de aanbesteding van het project om de Cherry Tree Road van een wegdek te voorzien vooral op Europese leest is geschoeid? Is het correct dat er aan de technische kwaliteit eisen zijn gesteld die wellicht passen in het Europese deel van Nederland, maar veel te overdreven zijn voor de schaal van het eiland Sint Eustatius? Kunt u uitleggen welke beperkingen de gehanteerde aanbestedingsregels hebben veroorzaakt voor betrokkenheid van lokale aannemers?</text:p>
      <text:p text:style-name="ifm_p_mt.3.76mm_ifm">Antwoord 3</text:p>
      <text:p text:style-name="ifm_p_ifm">Er is in de aanbesteding van het project Cherry Tree gekozen voor een eenvoudige internationale aanpak voor kleinere werken (tot $ 10 miljoen) die regelmatig in de Caribische regio gebruikt wordt. Er was dan ook geen sprake van beperkingen voor lokale aannemers noch van een Europese aanbesteding. Het uitgangspunt bij het ontwerp voor de wegen in Cherry Tree was een robuust ontwerp om een onderhoudsarme weg te realiseren. Daarnaast is rekening gehouden met de klimatologische omstandigheden op het eiland zoals de hoge temperaturen, een zeeklimaat en extreme regenval.</text:p>
      <text:p text:style-name="ifm_p_ifm">Voor het Cherry Tree project zijn meerdere offertes uitgevraagd aan regionale en lokale aannemers. De opdracht werd gegund aan een joint venture van een internationale, op Sint Eustatius gevestigde, partij, Koop International BV, en een lokale aannemer. Ook voor het tweede wegenproject «de weg naar Jeems», dat inmiddels van start is gegaan, hebben de lokale aannemers in de openbare aanbesteding meegedongen. Daarbij heeft een lokale aannemer de opdracht gewonnen.</text:p>
      <text:p text:style-name="ifm_p_ifm">De infrastructurele projecten worden al zoveel mogelijk opgeknipt in logische eenheden waarop de lokale en regionale aannemers kunnen inschrijven. Leerervaringen die worden opgedaan met projecten en de aanpak daarvan worden meegenomen in lopende en volgende projecten.</text:p>
      <text:p text:style-name="ifm_p_mt.3.76mm_ifm">Vraag 4</text:p>
      <text:p text:style-name="ifm_p_ifm">Welke buiten Sint Eustatius gevestigde bedrijven zijn bij dit project betrokken geweest en wat is hun meerwaarde geweest? Bent u bereid bij het zoeken naar een oplossing meer lokaal, op het eiland zelf, naar oplossingen te zoeken? Bijvoorbeeld door de aanbesteding van werkzaamheden zodanig op te knippen dat lokale aannemers kunnen inschrijven? Bent u bereid om bij het stellen van kwaliteitseisen aan het af te leveren werk lokaal realistische eisen te formuleren?</text:p>
      <text:p text:style-name="ifm_p_mt.3.76mm_ifm">Antwoord 4</text:p>
      <text:p text:style-name="ifm_p_ifm">Zie het antwoord op vraag 3.</text:p>
      <text:p text:style-name="ifm_p_mt.3.76mm_ifm">Vraag 5</text:p>
      <text:p text:style-name="ifm_p_ifm">Welke maatregelen gaat u nemen om op zo kort mogelijke termijn daadwerkelijk het wegennet op Sint Eustatius te verbeteren en uit te breiden?</text:p>
      <text:p text:style-name="ifm_p_mt.3.76mm_ifm">Antwoord 5</text:p>
      <text:p text:style-name="ifm_p_ifm">In het geval van het project Cherry Tree heeft het openbaar lichaam er na beëindiging van het contract met de aannemer voor gekozen dit nu in eigen beheer af te maken. De afdeling openbare werken is van plan nog deze maand in Cherry Tree aan de slag te gaan, op onderdelen ondersteund door lokale of regionale aannemers.</text:p>
      <text:p text:style-name="ifm_p_ifm">Het aanleggen van wegen en het onderhouden van het wegennet is een eilandelijke taak. Sint Eustatius heeft een wegenplan opgeleverd. Daarin zijn naast het verharden van wegen in de wijk Cherry Tree onder andere de renovatie van de weg naar Jeems, en de vernieuwing van twee hoofdaders (de weg tussen het ziekenhuis, de luchthaven en twee scholen en de renovatie van de weg tussen de zeehaven en de luchthaven) voorzien.</text:p>
      <text:p text:style-name="ifm_p_ifm">De Minister van Infrastructuur en Waterstaat en ik hebben financiële middelen beschikbaar gesteld om de wegen aan te pakken. In totaal is er daarmee nu voor de wegen op Sint Eustatius ongeveer € 9.5 miljoen beschikbaar, waarvan € 1.4 miljoen uit wederopbouwmiddelen van het Ministerie van I&amp;W en het Ministerie van Binnenlandse Zaken en Koninkrijksrelaties, € 5.6 miljoen uit een eenmalige impuls van het Ministerie van IenW en € 2.5 miljoen uit de structurele middelen voor beheer en onderhoud van de infrastructuur voor de jaren 2018 en 2019, voortvloeiend uit de afspraken uit het Regeerakkoord.</text:p>
      <text:p text:style-name="ifm_p_ifm">Een zorgvuldig en transparant wegenprogramma opzetten en uitvoeren kost tijd. Zeker als daarin ook afwatering en het ondergronds brengen van kabels en vernieuwen van waterleidingen (zodat de weg daarna hiervoor niet meer opgebroken hoeft te worden) worden meegenomen.</text:p>
      <text:p text:style-name="ifm_p_ifm">Het tweede wegenproject, de weg naar Jeems, dat vorig jaar werd aanbesteed loopt goed. Daarnaast is de afdeling openbare werken van het openbaar lichaam met eigen middelen aan de slag gegaan met het verharden van wegen in de wijk White Ho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de leden Van Dam, Bosman, Diertens, Van der Graaf, Van Raak, Kuiken, Krol, Kuzu en Bisschop over de aanleg van wegen op Sint Eustatius</dc:title>
    <meta:user-defined meta:name="OVERHEIDop.ParlID/DC.identifier">ah-tk-20192020-1425</meta:user-defined>
    <meta:user-defined meta:name="OVERHEIDop.vraagnummer">2019Z25633</meta:user-defined>
    <meta:user-defined meta:name="OVERHEIDop.aanhangselNummer">1425</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T. Kuzu</meta:user-defined>
    <meta:user-defined meta:name="OVERHEIDop.indiener">H.C.M. Krol</meta:user-defined>
    <meta:user-defined meta:name="OVERHEIDop.indiener">A.H. Kuiken</meta:user-defined>
    <meta:user-defined meta:name="OVERHEIDop.indiener">A.A.G.M. van Raak</meta:user-defined>
    <meta:user-defined meta:name="OVERHEIDop.indiener">S.J.F. van der Graaf</meta:user-defined>
    <meta:user-defined meta:name="OVERHEIDop.indiener">A.E. Diertens</meta:user-defined>
    <meta:user-defined meta:name="OVERHEIDop.indiener">A. Bosman</meta:user-defined>
    <meta:user-defined meta:name="OVERHEIDop.indiener">C.J.L. van Dam</meta:user-defined>
    <meta:user-defined meta:name="OVERHEIDop.ontvanger">R.W. Knops</meta:user-defined>
    <meta:user-defined meta:name="OVERHEIDop.vergaderjaar">2019-2020</meta:user-defined>
    <meta:user-defined meta:name="DCTERMS.W3CDTF/OVERHEIDop.datumOntvangst">2020-01-21</meta:user-defined>
    <meta:user-defined meta:name="OVERHEID.StatenGeneraal/DC.creator">Tweede Kamer der Staten-Generaal</meta:user-defined>
    <dc:language>nl</dc:language>
    <meta:user-defined meta:name="DCTERMS.alternative"/>
    <meta:user-defined meta:name="DC.title">Antwoord op de vragen van de leden Van Dam, Bosman, Diertens, Van der Graaf, Van Raak, Kuiken, Krol, Kuzu en Bisschop over de aanleg van wegen op Sint Eustatius</meta:user-defined>
    <meta:user-defined meta:name="DCTERMS.W3CDTF/DCTERMS.available">2020-01-22</meta:user-defined>
    <meta:user-defined meta:name="OVERHEIDop.publicationName">Kamervragen (Aanhangsel)</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