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de leden <text:span text:style-name="ifm_span_font.bold_ifm">Van den Berg</text:span> en <text:span text:style-name="ifm_span_font.bold_ifm">Slootweg</text:span> (beiden CDA) aan de Minister van Volksgezondheid, Welzijn en Sport over <text:span text:style-name="ifm_span_font.italic_ifm">het bericht dat zorginstelling Pluryn kinderen weigert die specialistische hulp nodig hebben</text:span> (ingezonden 14 november 2019).</text:p>
      <text:p text:style-name="ifm_p_font.roman_mt.3.76mm_ifm">Antwoord van Minister <text:span text:style-name="ifm_span_font.bold_ifm">De Jonge</text:span> (Volksgezondheid, Welzijn en Sport) (ontvangen 21 januari 2020) Zie ook Aanhangsel Handelingen, vergaderjaar 2019–2020, nr. 934.</text:p>
      <text:p text:style-name="ifm_p_mt.3.76mm_ifm">Vraag 1</text:p>
      <text:p text:style-name="ifm_p_ifm">Kent u het bericht «Pluryn diep in het rood; zorginstelling sluit deuren voor schrijnende, acute gevallen»?<text:note text:id="n1" text:note-class="footnote"><text:note-citation text:label="1 ">1</text:note-citation><text:note-body><text:p text:style-name="ifm_p_font.normal_size.6.93pt_mt..5mm_indent.-0.1161in_mleft.0.1161in_ifm">De Gelderlander, 19 oktober 2019, «Pluryn diep in het rood; zorginstelling sluit deuren voor schrijnende, acute gevallen»</text:p></text:note-body></text:note></text:p>
      <text:p text:style-name="ifm_p_mt.3.76mm_ifm">Antwoord 1</text:p>
      <text:p text:style-name="ifm_p_ifm">Ja.</text:p>
      <text:p text:style-name="ifm_p_mt.3.76mm_ifm">Vraag 2</text:p>
      <text:p text:style-name="ifm_p_ifm">Klopt het dat bij Pluryn de personeelskosten met 24 miljoen zijn gestegen?</text:p>
      <text:p text:style-name="ifm_p_mt.3.76mm_ifm">Antwoord 2</text:p>
      <text:p text:style-name="ifm_p_ifm">Op basis van de gegevens die Pluryn heeft aangeleverd in het Jaardocument Maatschappelijke Verantwoording betroffen de personeelskosten eind verslagjaar 2017 afgerond 275 miljoen euro en eind verslagjaar 2018 afgerond 299 miljoen euro. De stijging tussen 2017 en 2018 betreft circa 24 miljoen euro.</text:p>
      <text:p text:style-name="ifm_p_mt.3.76mm_ifm">Vraag 3</text:p>
      <text:p text:style-name="ifm_p_ifm">Kunt u aangeven met welk bedrag de inkomsten zijn gestegen in 2018?</text:p>
      <text:p text:style-name="ifm_p_mt.3.76mm_ifm">Antwoord 3</text:p>
      <text:p text:style-name="ifm_p_ifm">Op basis van de gegevens die Pluryn heeft aangeleverd in het Jaardocument Maatschappelijke Verantwoording betrof het totaal aan bedrijfsopbrengsten eind verslagjaar in 2017 afgerond 404 miljoen euro en eind verslagjaar in 2018 afgerond 411 miljoen euro. Het gaat dus om een stijging van circa 7 miljoen euro.</text:p>
      <text:p text:style-name="ifm_p_mt.3.76mm_ifm">Vraag 4</text:p>
      <text:p text:style-name="ifm_p_ifm">Kunt u aangeven wat de afschrijvingen in de jaren 2015, 2016, 2017 en 2018 zijn geweest?</text:p>
      <text:p text:style-name="ifm_p_mt.3.76mm_ifm">Antwoord 4</text:p>
      <text:p text:style-name="ifm_p_ifm">In de onderstaande tabel vindt u de bedragen die Pluryn in de periode 2015–2018 heeft afgeschreven op haar materiële vast activa. Deze gegevens komen uit het Jaardocument Maatschappelijke Verantwoording dat Pluryn jaarlijks ter publicatie aanlevert bij het CIB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fschrijvingen Pluryn materiële vaste activa (in mln. €)</text:p>
            </table:table-cell>
          </table:table-row>
          <table:table-row>
            <table:table-cell table:style-name="table.cell.border-top.border-bottom.padding-top.bottom">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border-bottom.padding-top.top">
            <text:p text:style-name="ifm_p_ifm">14,3</text:p>
          </table:table-cell>
          <table:table-cell table:style-name="table.cell.border-bottom.padding-top.top.pleft.pright">
            <text:p text:style-name="ifm_p_ifm">15,6</text:p>
          </table:table-cell>
          <table:table-cell table:style-name="table.cell.border-bottom.padding-top.top.pleft.pright">
            <text:p text:style-name="ifm_p_ifm">16,8</text:p>
          </table:table-cell>
          <table:table-cell table:style-name="table.cell.border-bottom.padding-top.top.pleft.pright">
            <text:p text:style-name="ifm_p_ifm">17,8</text:p>
          </table:table-cell>
        </table:table-row>
      </table:table>
      <text:p text:style-name="ifm_p_mt.3.76mm_ifm">Vraag 5</text:p>
      <text:p text:style-name="ifm_p_ifm">Kunt u aangegeven in een tijdspad welke rol en ingrepen de Raad van Toezicht heeft gedaan?</text:p>
      <text:p text:style-name="ifm_p_mt.3.76mm_ifm">Antwoord 5</text:p>
      <text:p text:style-name="ifm_p_ifm">Vanuit mijn positie acht ik het niet wenselijk te treden in het optreden, de relaties en verhoudingen tussen het bestuur, toezicht en medezeggenschap in een specifieke organisatie. In algemene zin vind ik het belangrijk dat de Raad van Bestuur en Raad van Toezicht transparant zijn over hun besluitvorming en dat zij adviezen van de medezeggenschapsorganen voor medewerkers en cliënten hierbij betrekken.</text:p>
      <text:p text:style-name="ifm_p_mt.3.76mm_ifm">Vraag 6</text:p>
      <text:p text:style-name="ifm_p_ifm">Kunt u aangeven in een tijdspad welke overnames er zijn geweest en wat dat deed met de kritieke prestatie indicators (KPI’s)?</text:p>
      <text:p text:style-name="ifm_p_mt.3.76mm_ifm">Antwoord 6</text:p>
      <text:p text:style-name="ifm_p_ifm">Pluryn is verantwoordelijk voor de bedrijfsvoering van de organisatie, de borging van de kwaliteit van jeugdhulp en – indien nodig – een zorgvuldige zorgoverdracht voor de jeugdigen die nu verblijven bij de Hoenderloo Groep. Ik acht het vanuit mijn positie dan ook niet wenselijk om in te gaan op deze gedetailleerde informatie over de bedrijfsvoering van Pluryn, die niet in de openbare jaarverantwoording is terug te vinden.</text:p>
      <text:p text:style-name="ifm_p_mt.3.76mm_ifm">Vraag 7</text:p>
      <text:p text:style-name="ifm_p_ifm">Kunt u aangeven wat de ontwikkeling is geweest van het aantal cliënten tussen 2015 en 2018?</text:p>
      <text:p text:style-name="ifm_p_mt.3.76mm_ifm">Antwoord 7</text:p>
      <text:p text:style-name="ifm_p_ifm">In de onderstaande tabel vindt u het aantal cliënten van Pluryn in de periode 2016 – 2018. Deze gegevens komen voor 2017 en 2018 uit het Jaardocument Maatschappelijke Verantwoording dat Pluryn jaarlijks ter publicatie aanlevert bij het CIBG en voor 2016 uit haar jaarverslag op de website van Plury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antal unieke patiënten/cliënten in zorg/behandeling op 31 december van verslagjaar</text:p>
            </table:table-cell>
          </table:table-row>
          <table:table-row>
            <table:table-cell table:style-name="table.cell.border-top.border-bottom.padding-top.bottom">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3.451</text:p>
          </table:table-cell>
          <table:table-cell table:style-name="table.cell.border-bottom.padding-top.top.pleft.pright">
            <text:p text:style-name="ifm_p_ifm">6.335</text:p>
          </table:table-cell>
          <table:table-cell table:style-name="table.cell.border-bottom.padding-top.top.pleft.pright">
            <text:p text:style-name="ifm_p_ifm">7.075</text:p>
          </table:table-cell>
        </table:table-row>
        <table:table-row>
          <table:table-cell table:style-name="table.cell." table:number-columns-spanned="4">
            <text:p text:style-name="ifm_p_ifm">NB: Pluryn heeft in 2016 Intermetzo overgenomen. Dit verklaart de toename in aantal cliënten.</text:p>
          </table:table-cell>
        </table:table-row>
      </table:table>
      <text:p text:style-name="ifm_p_ifm">Uit het jaarverslag 2015 op de website van Pluryn kunnen deze gegevens niet op deze wijze worden gelezen.</text:p>
      <text:p text:style-name="ifm_p_mt.3.76mm_ifm">Vraag 8 en 9</text:p>
      <text:p text:style-name="ifm_p_ifm">Kunt u aangeven wat de ontwikkeling is geweest van het aantal fte dat werkzaam is bij Pluryn tussen 2015 en 2018?</text:p>
      <text:p text:style-name="ifm_p_ifm">Kunt u daarin een onderscheid maken tussen personeel dat direct betrokken is bij de zorg en dat werkzaamheden doet die niet direct gericht zijn op zorg (administratie, management, etc.)?</text:p>
      <text:p text:style-name="ifm_p_mt.3.76mm_ifm">Antwoord 8 en 9</text:p>
      <text:p text:style-name="ifm_p_ifm">In de onderstaande tabel vindt u het aantal fte’s van Pluryn in de periode 2016–2018. Deze gegevens komen voor 2017 en 2018 uit het Jaardocument Maatschappelijke Verantwoording dat Pluryn jaarlijks ter publicatie aanlevert bij het CIBG en voor 2016 uit haar jaarverslag op de website van Plury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Aantal fte’s op 31 december van verslag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Cliëntgebonden</text:p>
          </table:table-cell>
          <table:table-cell table:style-name="table.cell.padding-top.top.pleft.pright">
            <text:p text:style-name="text.cell.6.5.left"/>
          </table:table-cell>
          <table:table-cell table:style-name="table.cell.padding-top.top.pleft.pright">
            <text:p text:style-name="ifm_p_ifm">1.913</text:p>
          </table:table-cell>
          <table:table-cell table:style-name="table.cell.padding-top.top.pleft.pright">
            <text:p text:style-name="ifm_p_ifm">3.875</text:p>
          </table:table-cell>
          <table:table-cell table:style-name="table.cell.padding-top.top.pleft.pright">
            <text:p text:style-name="ifm_p_ifm">3.822</text:p>
          </table:table-cell>
        </table:table-row>
        <table:table-row>
          <table:table-cell table:style-name="table.cell.top">
            <text:p text:style-name="ifm_p_ifm">Niet-cliëntgebonden</text:p>
          </table:table-cell>
          <table:table-cell table:style-name="table.cell.top.pleft.pright">
            <text:p text:style-name="text.cell.6.5.left"/>
          </table:table-cell>
          <table:table-cell table:style-name="table.cell.top.pleft.pright">
            <text:p text:style-name="ifm_p_ifm">1.133</text:p>
          </table:table-cell>
          <table:table-cell table:style-name="table.cell.top.pleft.pright">
            <text:p text:style-name="ifm_p_ifm">463</text:p>
          </table:table-cell>
          <table:table-cell table:style-name="table.cell.top.pleft.pright">
            <text:p text:style-name="ifm_p_ifm">839</text:p>
          </table:table-cell>
        </table:table-row>
        <table:table-row>
          <table:table-cell table:style-name="table.cell.border-bottom.top">
            <text:p text:style-name="ifm_p_ifm">Totaal</text:p>
          </table:table-cell>
          <table:table-cell table:style-name="table.cell.border-bottom.top.pleft.pright">
            <text:p text:style-name="text.cell.6.5.left"/>
          </table:table-cell>
          <table:table-cell table:style-name="table.cell.border-bottom.top.pleft.pright">
            <text:p text:style-name="ifm_p_ifm">3.046</text:p>
          </table:table-cell>
          <table:table-cell table:style-name="table.cell.border-bottom.top.pleft.pright">
            <text:p text:style-name="ifm_p_ifm">4.338</text:p>
          </table:table-cell>
          <table:table-cell table:style-name="table.cell.border-bottom.top.pleft.pright">
            <text:p text:style-name="ifm_p_ifm">4.661</text:p>
          </table:table-cell>
        </table:table-row>
      </table:table>
      <text:p text:style-name="ifm_p_ifm">Uit het jaarverslag 2015 op de website van Pluryn kunnen deze gegevens niet op deze wijze worden gelezen.</text:p>
      <text:p text:style-name="ifm_p_mt.3.76mm_ifm">Vraag 10</text:p>
      <text:p text:style-name="ifm_p_ifm">Kunt u aangeven wat de ontwikkeling is van de kosten die betrekking hebben op het vastgoed?</text:p>
      <text:p text:style-name="ifm_p_mt.3.76mm_ifm">Antwoord 10</text:p>
      <text:p text:style-name="ifm_p_ifm">Pluryn is verantwoordelijk voor de bedrijfsvoering van de organisatie, de borging van de kwaliteit van jeugdhulp en – indien nodig – een zorgvuldige zorgoverdracht voor de jeugdigen die nu verblijven bij de Hoenderloo Groep. Ik acht het vanuit mijn positie dan ook niet wenselijk om in te gaan op deze gedetailleerde informatie over de bedrijfsvoering van Pluryn, die niet in de openbare jaarverantwoording is terug te vinden.</text:p>
      <text:p text:style-name="ifm_p_mt.3.76mm_ifm">Vraag 11</text:p>
      <text:p text:style-name="ifm_p_ifm">Is de Autoriteit Consument en Markt (ACM) of de Nederlandse Zorgautoriteit (NZa) ergens betrokken geweest bij overnames?</text:p>
      <text:p text:style-name="ifm_p_mt.3.76mm_ifm">Antwoord 11</text:p>
      <text:p text:style-name="ifm_p_ifm">De (rechtsvoorganger van de) ACM heeft op 22 oktober 2010 een besluit genomen over de fusie tussen Pluryn en de Hoenderloo Groep dat inhield dat de omzetdrempels voor een fusiemelding niet werden overschreden. Hierdoor kon de fusie doorgang vinden. Op 20 december 2011 heeft de (rechtsvoorganger van de) ACM besloten dat Pluryn Hoenderloo en Koraal samen SeysCentra mochten starten. Tot slot heeft de ACM op 9 februari 2017 goedkeuring verleend aan de overname van Intermetzo door Pluryn. De ACM oordeelt in zijn besluit dat de voorgenomen concentratie de concurrentie niet significant zal beperken. De Stichting Pluryn Hoenderloo Groep en Intermetzo kregen daarom toestemming om te fuseren.</text:p>
      <text:p text:style-name="ifm_p_ifm">De NZa heeft in het kader van de zorgspecifieke concentratietoets twee keer goedkeuring verleend aan een concentratie waar Pluryn bij betrokken was. De eerste goedkeuring is verleend op 11 juli 2016 en betreft een bestuurlijke fusie tussen Pluryn en Intermetzo. De tweede goedkeuring is verleend op 29 december 2016 en ziet op een overname door een onderdeel van Pluryn: Stichting Pluryn Maatschappelijke Ondernemingen.</text:p>
      <text:p text:style-name="ifm_p_ifm">Tijdens de zorgspecifieke concentratietoets toetst de NZa in hoeverre partijen de effecten van de voorgenomen concentratie voldoende in kaart hebben gebracht en of partijen hun ondernemingsraad, cliëntenraad en overige stakeholders voldoende hebben betrokken. Daarnaast kijkt de NZa naar de gevolgen voor cruciale zorg. De NZa heeft geen bevoegdheden om de concentratie inhoudelijk te beoordelen op de gevolgen voor de kwaliteit, toegankelijkheid en betaalbaarheid van de zorg.</text:p>
      <text:p text:style-name="ifm_p_mt.3.76mm_ifm">Vraag 12</text:p>
      <text:p text:style-name="ifm_p_ifm">Waarom heeft de NZa niet eerder ingegrepen toen er zorg werd geboden waarvoor geen vergoeding was?</text:p>
      <text:p text:style-name="ifm_p_mt.3.76mm_ifm">Antwoord 12</text:p>
      <text:p text:style-name="ifm_p_ifm">De NZa heeft nauw contact met de zorgkantoren over de continuïteit van Wlz-zorg zoals geboden door Pluryn. Bij de NZa zijn geen signalen bekend dat zorgkantoren geen vergoeding zouden geven voor geleverde Wlz-zorg of dat de tarieven niet kostendekkend zouden zijn. De NZa heeft wel signalen ontvangen dat er financiële problemen spelen in het domein van de jeugdhulp en deze kenbaar gemaakt aan het Ministerie van VWS. De NZa houdt echter geen toezicht op dit 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Slootweg over "Het bericht dat zorginstelling Pluryn kinderen weigert die specialistische hulp nodig hebben"</dc:title>
    <meta:user-defined meta:name="OVERHEIDop.ParlID/DC.identifier">ah-tk-20192020-1417</meta:user-defined>
    <meta:user-defined meta:name="OVERHEIDop.vraagnummer">2019Z22103</meta:user-defined>
    <meta:user-defined meta:name="OVERHEIDop.aanhangselNummer">141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de leden Van den Berg en Slootweg over "Het bericht dat zorginstelling Pluryn kinderen weigert die specialistische hulp nodig hebben"</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