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Hijink</text:span> (SP) aan de Minister van Volksgezondheid, Welzijn en Sport over <text:span text:style-name="ifm_span_font.italic_ifm">de kosten van het organiseren van de ouderenzorg</text:span> (ingezonden 12 december 2019).</text:p>
      <text:p text:style-name="ifm_p_font.roman_mt.3.76mm_ifm">Antwoord van Minister <text:span text:style-name="ifm_span_font.bold_ifm">De Jonge</text:span> (Volksgezondheid, Welzijn en Sport) (ontvangen 20 januari 2020)Zie ook Aanhangsel Handelingen, vergaderjaar 2019–2020, nr. 1231</text:p>
      <text:p text:style-name="ifm_p_mt.3.76mm_ifm">Vraag 1, 2 en 8</text:p>
      <text:p text:style-name="ifm_p_ifm">Hoe reageert u op de zorgen van gemeenten die aangeven dat door de aankomende vergrijzing de ondersteuning van thuiswonende ouderen de komende vijf jaar zeker 7% meer gaat kosten?<text:note text:id="ID-2019Z25015-d37e52" text:note-class="footnote"><text:note-citation text:label="1 ">1</text:note-citation><text:note-body><text:p text:style-name="ifm_p_font.normal_size.6.93pt_mt..5mm_indent.-0.1161in_mleft.0.1161in_ifm">Volkskrant, 2 december 2019, «Zorgwethouder Sven de Langen: «We willen goed voor onze ouderen zorgen, maar dat kost geld»,  https://www.volkskrant.nl/nieuws-achtergrond/zorgwethouder-sven-de-langen-we-willen-goed-voor-onze-ouderen-zorgen-maar-dat-kost-geld~b555c408/</text:p></text:note-body></text:note></text:p>
      <text:p text:style-name="ifm_p_ifm">Wat is uw reactie op de uitspraak van zorgwethouder De Langen uit Rotterdam die aangeeft dat de kosten voor de ouderenzorg een groter probleem gaan worden dan de tekorten die er nu zijn op de jeugdzorg? Bent u het eens met de constatering van wethouder De Langen? Kunt u uw antwoord toelichten?</text:p>
      <text:p text:style-name="ifm_p_ifm">Vindt u dat gemeenten met de beschikbare middelen kunnen uitkomen, terwijl er grote financiële tekorten zijn op de Wmo en de Jeugdzorg? Vindt u het gerechtvaardigd dat gemeenten noodgedwongen moeten bezuinigen op bibliotheken of wegonderhoud omdat zij onvoldoende geld hebben voor de zorg? Kunt u uw antwoord toelichten?</text:p>
      <text:p text:style-name="ifm_p_mt.3.76mm_ifm">Antwoorden 1, 2 en 8</text:p>
      <text:p text:style-name="ifm_p_ifm">In het artikel in de Volkskrant van 2 december jl. uit de wethouder van Rotterdam zijn zorgen over de toenemende kosten in de Wmo. De VNG verwacht op basis van een uitvraag bij 6 gemeenten dat de kosten, mede vanwege de vergrijzing, jaarlijks met 7% zullen stijgen. Hoewel op basis van deze steekproef geen conclusies getrokken kunnen worden over de landelijke trend ben ik met de VNG van mening dat er grote uitdagingen zijn in de organiseerbaarheid en betaalbaarheid van de zorg. Dit is een uitdaging waar we gezamenlijk als centrale en decentrale overheid voor aan de lat staan. Ten aanzien van de ontwikkelingen in de Wmo acht ik het van belang om deze goed te volgen. Dan doen we ook via de daartoe beschikbare bronnen.</text:p>
      <text:p text:style-name="ifm_p_mt.3.76mm_ifm">Zo worden de financiële effecten van de invoering van het abonnementstarief gevolgd door middel van een landelijk monitoronderzoek. Op basis van de uitkomsten uit het monitoronderzoek zal ik jaarlijks met de VNG het gesprek hierover voeren. In dit gesprek wordt, mede in het licht van de motie Hijink c.s.<text:note text:id="ID-1416-d37e86" text:note-class="footnote"><text:note-citation text:label="1 ">1</text:note-citation><text:note-body><text:p text:style-name="ifm_p_font.normal_size.6.93pt_mt..5mm_indent.-0.1161in_mleft.0.1161in_ifm">Kamerstuk 35 093, nr. 17.</text:p></text:note-body></text:note>, besproken of het wenselijk is maatregelen te treffen als blijkt dat sprake is van ongewenste effecten die niet of onvoldoende door gemeenten kunnen worden beïnvloed binnen de hen toekomende beleidsruimte. Zoals ook gemeld in mijn brief van 4 december jl. kunnen op basis van de eerste resultaten van de monitor – vanwege het nog niet beschikbaar zijn van landelijke kwantitatieve data – echter nog geen harde conclusies worden getrokken en zijn eventuele maatregelen op dit moment dan ook niet aan de orde.<text:note text:id="ID-1416-d37e94" text:note-class="footnote"><text:note-citation text:label="2 ">2</text:note-citation><text:note-body><text:p text:style-name="ifm_p_font.normal_size.6.93pt_mt..5mm_indent.-0.1161in_mleft.0.1161in_ifm">Kamerstuk 29 538, nr. 309.</text:p></text:note-body></text:note></text:p>
      <text:p text:style-name="ifm_p_ifm">Leidend uitgangspunt voor de financiering is dat het Rijk gemeenten in staat moet stellen om haar wettelijke taken adequaat uit te voeren. In het Interbestuurlijke Programma (IBP) hebben Rijk en gemeenten afspraken gemaakt over de financiële uitgangspunten in deze kabinetsperiode. Dat betrof onder andere afspraken over de indexatie van het gemeentefonds, de zgn. normeringssystematiek (trap-op, trap-af). Dat betekent dat de omvang van deze middelen stijgt of daalt met de ontwikkeling van de rijksuitgaven (het accres). Met ingang van 2019 wordt daarbij gewerkt met een breder begrip («brede mand») van de rijksuitgaven. Naast de uitgaven via de rijksbegroting worden ook de uitgaven op het terrein van sociale zekerheid en de zorg hierin meegenomen. Daardoor werkt de ontwikkeling van de uitgaven onder de Wlz en Zvw via de normeringssystematiek door in de budgetten voor het gemeentefonds. En daarmee indirect dus ook in de budgetten die gemeenten kunnen bestemmen voor de Wmo.</text:p>
      <text:p text:style-name="ifm_p_ifm">Tevens is in 2019 een deel van de budgetten voor het sociaal domein overgeheveld naar de algemene uitkering. Daardoor vallen de budgetten voor de Wmo (excl. Beschermd Wonen) nu onder de normeringssystematiek van het gemeentefonds. Het accres is één integrale indexatie voor zowel loon-, prijs- als volumeontwikkelingen, waar voorheen de indexatie voor loon- en prijs enerzijds en volume anderzijds nog afzonderlijk plaatsvond. Als gevolg van deze afspraken zijn er (structureel) substantieel meer middelen aan het Gemeentefonds toegevoegd. Het accres van het Gemeentefonds bedraagt in de huidige kabinetsperiode, mede als gevolg van deze verbreding van de grondslag, circa € 5 miljard.</text:p>
      <text:p text:style-name="ifm_p_ifm">Onder regie van BZK wordt momenteel de normeringsystematiek van het Gemeentefonds geëvalueerd. Deze evaluatie wordt eens in de vier jaar gezamenlijk door de fondsbeheerders, VNG en het IPO uitgevoerd. De evaluatie heeft tot doel om mogelijke varianten voor de normering van het Gemeentefonds en het Provinciefonds aan te dragen voor het volgende kabinet. Hierbij kan worden bezien of de bestaande normeringssystematiek toekomstbestendig is of dat alternatieven passender zijn. De Tweede Kamer wordt hierover door de Minister van BZK in het voorjaar van 2020 geïnformeerd.</text:p>
      <text:p text:style-name="ifm_p_mt.3.76mm_ifm">Vraag 3 en 4</text:p>
      <text:p text:style-name="ifm_p_ifm">Deelt u de mening van wethouder De Langen dat de impact van de decentralisaties uit 2015 is onderschat, ondanks dat de gevolgen van de vergrijzing bekend waren en de sluiting van de verzorgingshuizen reeds was ingezet? Kunt u uw antwoord toelichten?</text:p>
      <text:p text:style-name="ifm_p_ifm">Heeft de voorganger van wethouder De Langen in Rotterdam de problemen ten tijde van de decentralisaties ook onderschat? Kunt u uw antwoord toelichten?</text:p>
      <text:p text:style-name="ifm_p_mt.3.76mm_ifm">Antwoorden 3 en 4</text:p>
      <text:p text:style-name="ifm_p_ifm">Met de Hervorming van de Langdurige Zorg (HLZ) in 2015 is een belangrijk startschot gegeven om ons zorg- en ondersteuningsstelsel voor de lange termijn passend en houdbaar te houden. Zowel voor mensen die thuis ondersteuning en zorg nodig hebben als voor mensen die verblijven in een instelling, is meer nadruk gelegd op wat mensen en hun omgeving zélf kunnen en hoe ze zelf regie kunnen houden op hun eigen leven. De HLZ heeft tot verschillende omvangrijke en ingrijpende wetswijzigingen geleid en tot een gewijzigde verantwoordelijkheidsverdeling tussen de daarbij betrokken partijen.</text:p>
      <text:p text:style-name="ifm_p_ifm">Op basis van de toenmalige inzichten hebben gemeenten de (wettelijke) instrumenten en de middelen ontvangen om hun verantwoordelijkheden ook te kunnen waarmaken. De HLZ brengt een aanzienlijk transformatie met zich mee, de doelstellingen zijn niet van vandaag op morgen gerealiseerd, dat wisten we ook in 2015 al. Ik heb uw Kamer onlangs geïnformeerd over de evaluatie van de HLZ, waarin ik aangeef dat een deel van de doelen reeds gehaald maar dat er ook nog knelpunten zijn die de komende periode aandacht vragen. Voor een uitgebreide toelichting verwijs ik naar mijn brief «Merkbaar beter thuis» van 20 juni jl.<text:note text:id="ID-1416-d37e126" text:note-class="footnote"><text:note-citation text:label="3 ">3</text:note-citation><text:note-body><text:p text:style-name="ifm_p_font.normal_size.6.93pt_mt..5mm_indent.-0.1161in_mleft.0.1161in_ifm">Kamerstuk 34 104, nr. 252</text:p></text:note-body></text:note></text:p>
      <text:p text:style-name="ifm_p_mt.3.76mm_ifm">Vraag 5</text:p>
      <text:p text:style-name="ifm_p_ifm">Deelt u de mening van wethouder De Langen dat het zorgaanbod voor ouderen is verschraald door het wegvallen van de verzorgingshuizen, dat de huishoudelijke hulp geen tijd meer heeft voor een kopje koffie en dat eenzaamheid onder ouderen nog groter wordt? Ziet u deze problemen ook en kunt u uw analyse hierover geven?</text:p>
      <text:p text:style-name="ifm_p_mt.3.76mm_ifm">Antwoord 5</text:p>
      <text:p text:style-name="ifm_p_ifm">Met de HLZ is ingespeeld op de behoefte van ouderen om, ook in de situatie waarin zij te maken krijgen met beperkingen in hun zelfredzaamheid, zo lang mogelijk zelfstandig en liefst thuis, te kunnen blijven wonen. Dit is daarmee een bewuste keuze. Daar waar wordt vastgesteld dat dit niet langer mogelijk is en onverantwoord wordt, zijn andere oplossingen in het stelsel voorhanden, bijvoorbeeld een indicatie voor de Wlz. Uit de evaluatie van de HLZ blijkt dat bijna 80% van de mensen die ondersteuning ontvangt vanuit de Wmo 2015 deze ten tijde van het onderzoek, relatief kort volgend op HLZ, beoordeelden als kwalitatief goed.<text:note text:id="ID-1416-d37e144" text:note-class="footnote"><text:note-citation text:label="4 ">4</text:note-citation><text:note-body><text:p text:style-name="ifm_p_font.normal_size.6.93pt_mt..5mm_indent.-0.1161in_mleft.0.1161in_ifm">Zie onder andere: Zicht op de Wmo 2015, SCP (2017) en cliëntervaringsonderzoek, VNG (2016)</text:p></text:note-body></text:note> Het is aan gemeenten in samenwerking met de andere partners in de uitvoering, om continue te investeren in een verdere verbetering van de uitvoering. De Wmo 2015 biedt mensen de nodige waarborgen. De Wmo 2015 verplicht gemeenten tot het doen van zorgvuldig onderzoek als iemand zich meldt voor Wmo-ondersteuning. Als hieruit blijkt dat een cliënt op de gemeente is aangewezen voor ondersteuning, moet de gemeente een bijdrage aan die ondersteuning leveren die als passend kan worden aangemerkt in de betreffende situatie. Het zal u duidelijk zijn dat ik belang deel van de zoektocht naar mogelijkheden om de eenzaamheid onder ouderen te verminderen. Voor het doorbreken van de trend van eenzaamheid onder ouderen is in maart 2018 het Actieprogramma Eén tegen eenzaamheid gelanceerd. Het bestrijden van eenzaamheid doen we door samen te werken. Landelijk in de Nationale Coalitie tegen Eenzaamheid en lokaal met gemeenten en lokale organisaties.</text:p>
      <text:p text:style-name="ifm_p_mt.3.76mm_ifm">Vraag 6</text:p>
      <text:p text:style-name="ifm_p_ifm">Deelt u de mening van wethouder De Langen dat er meer tussenvoorzieningen moeten komen voor ouderen die niet in aanmerking komen voor een verpleeghuis, maar het thuis nauwelijks meer redden aangezien mantelzorgers uitgeput raken? Kunt u uw antwoord toelichten?</text:p>
      <text:p text:style-name="ifm_p_mt.3.76mm_ifm">Antwoord 6</text:p>
      <text:p text:style-name="ifm_p_ifm">Gemeenten hebben de wettelijke opdracht om in individuele situaties te bezien of en zo ja, welke ondersteuning geboden dient te worden om het zo lang mogelijk zelfstandig wonen mogelijk te maken. Alertheid daar waar het gaat om (on)mogelijkheden en dreigende overbelasting van mantelzorgers is daarbij van groot belang.</text:p>
      <text:p text:style-name="ifm_p_ifm">Vanuit het programma Langer Thuis bevorder ik dat gemeenten in samenwerking met zorgverzekeraars het aanbod van respijtzorg vergroten en beter toegankelijk maken. Respijtzorg is bedoeld om mantelzorgers voor thuiswonende ouderen te ontlasten om zodoende overbelasting te voorkomen. Een specifiek vorm van respijtzorg is logeerzorg. In de pilots logeerzorg wordt op 10 plekken geïnvesteerd in de verbetering van de toeleiding en ontwikkeling van het aanbod van incidentele logeerzorg om de mantelzorgers te ontlasten. Een belangrijke les uit de pilots tot nu toe is dat op het gebied van de inkoop van plekken nog niet altijd duidelijk is hoe logeerzorg te organiseren is. Gemeenten en zorgverzekeraars moeten daarvoor samenwerken, maar die samenwerking is nog niet vanzelfsprekend. In het vervolg van de pilots wordt specifiek onderzocht of ook de inzet van structurele logeerzorg kan bijdragen aan ontlasting van de mantelzorgers van ouderen met een zeer complexe zorgvraag.</text:p>
      <text:p text:style-name="ifm_p_mt.3.76mm_ifm">Vraag 7</text:p>
      <text:p text:style-name="ifm_p_ifm">Hoeveel kleinschalige woonvormen zijn er met uw subsidieregeling tot nu toe bijgekomen? Is dat voldoende om te voldoen aan de vraag naar extra woonvormen? Kunt u uw antwoord toelichten?</text:p>
      <text:p text:style-name="ifm_p_mt.3.76mm_ifm">Antwoord 7</text:p>
      <text:p text:style-name="ifm_p_ifm">Met de stimuleringsregeling bevorder ik dat bewonersinitiatieven en sociale ondernemers worden geholpen bij hun financiering. Er zijn op dit moment 18 aanvragen geweest voor een subsidie van de initiatieffase; hiervan zijn er op dit moment 8 toegekend en 6 afgewezen. Begin 2020 zal de stimuleringsregeling worden aangepast om ervoor te zorgen dat er meer gebruik wordt gemaakt van de regeling. Ten aanzien van de totstandkoming van nieuwe woonzorgvormen is overigens een veel breder scala van partijen actief, zoals woningcorporaties, private investeerders, projectontwikkelaars en zorgaanbieders. RIGO Research en Advies heeft op dit moment de geclusterde woonvormen in 63% van de gemeenten in kaart gebracht. Daarin zijn op dit moment 1.903 woonlocaties geïnventariseerd met in totaal 91.467 wooneenheden, verdeeld over 235 gemeenten.</text:p>
      <text:p text:style-name="ifm_p_ifm">De VNG, Aedes, ActiZ en de ministeries van VWS en BZK hebben in de Taskforce Wonen en zorg de handen ineen geslagen om gemeenten te ondersteunen in hun regierol bij de opgaven op het gebied van wonen, zorg, welzijn en leefbaarheid. De Taskforce heeft zich tot doel gesteld dat alle gemeenten uiterlijk eind 2020 de opgave hebben bepaald. De ambitie is daarnaast dat eind 2021 alle gemeenten een «wonen en zorgafspraak» hebben gemaakt met woningcorporaties, zorgaanbieders en zorgkantoor om deze opgav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kosten van het organiseren van de ouderenzorg</dc:title>
    <meta:user-defined meta:name="OVERHEIDop.ParlID/DC.identifier">ah-tk-20192020-1416</meta:user-defined>
    <meta:user-defined meta:name="OVERHEIDop.vraagnummer">2019Z25015</meta:user-defined>
    <meta:user-defined meta:name="OVERHEIDop.aanhangselNummer">141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Hijink over de kosten van het organiseren van de ouderenzorg</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