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5</text:p>
      <text:p text:style-name="ifm_p_font.roman_mt.3.76mm_ifm">Vragen van het lid <text:span text:style-name="ifm_span_font.bold_ifm">Van Gerven</text:span> (SP) aan de Staatssecretaris van Volksgezondheid, Welzijn en Sport over <text:span text:style-name="ifm_span_font.italic_ifm">het bericht «Internationale deskundigen in Nederland bij elkaar over sjoemelsigaretten»</text:span> (ingezonden 28 november 2019).</text:p>
      <text:p text:style-name="ifm_p_font.roman_mt.3.76mm_ifm">Antwoord van Staatssecretaris <text:span text:style-name="ifm_span_font.bold_ifm">Blokhuis</text:span> (Volksgezondheid, Welzijn en Sport) (ontvangen 20 januari 2020) Zie ook Aanhangsel Handelingen, vergaderjaar 2019–2020, nr. 1149.</text:p>
      <text:p text:style-name="ifm_p_mt.3.76mm_ifm">Vraag 1</text:p>
      <text:p text:style-name="ifm_p_ifm">Kunt u de volledige deelnemerslijst van de bijeenkomst bij het Rijksinstituut voor Volksgezondheid en Milieu (RIVM) op 18 en 19 november jl., waar gesproken werd over de laatste wetenschappelijke inzichten op het terrein van filterventilatie van sigaretten – de zogenoemde sjoemelsigaretten – en de impact op gezondheid en rookgedrag, toesturen?<text:note text:id="ID-2019Z23499-d37e49" text:note-class="footnote"><text:note-citation text:label="1 ">1</text:note-citation><text:note-body><text:p text:style-name="ifm_p_font.normal_size.6.93pt_mt..5mm_indent.-0.1161in_mleft.0.1161in_ifm">Rijksoverheid.nl, 18 november 2019, «Internationale deskundigen in Nederland bij elkaar over sjoemelsigaretten» (https://www.rijksoverheid.nl/actueel/nieuws/2019/11/18/internationale-deskundigen-in-nederland-bij-elkaar-over-sjoemelsigaretten).</text:p></text:note-body></text:note></text:p>
      <text:p text:style-name="ifm_p_mt.3.76mm_ifm">Antwoord 1</text:p>
      <text:p text:style-name="ifm_p_ifm">Ik ben hierover in overleg getreden met het secretariaat van het kaderverdrag van de WHO inzake tabaksontmoediging (FCTC). Het secretariaat gaat zeer zorgvuldig om met de informatie die ze verspreidt. Namen van experts worden niet vrijgegeven om deze mensen zonder inmenging van de tabaksindustrie hun werk te laten doen. De landen van waaruit de experts aanwezig waren kunnen wel worden gedeeld. De landen waar de experts vandaan kwamen zijn: Australië, Canada, Europese Unie (Commissie), Libanon, Duitsland, Griekenland, Jamaica, Japan, Nederland, Noorwegen, Filippijnen, Senegal, Singapore, Sudan, Zweden en de Verenigde Staten. Alle deelnemers aan bijeenkomsten van het FCTC-verdrag zijn overigens verplicht een belangenverklaring (declaration of interest) in te vullen die wordt gecontroleerd door het secretariaat zodat de tabaksindustrie wordt geweerd van deze bijeenkomsten.</text:p>
      <text:p text:style-name="ifm_p_mt.3.76mm_ifm">Vraag 2</text:p>
      <text:p text:style-name="ifm_p_ifm">Kunt u aangeven wat er precies besproken is tijdens deze bijeenkomst bij het RIVM? Kunt u de volledige agenda van deze bijeenkomst aan de Kamer doen toekomen?</text:p>
      <text:p text:style-name="ifm_p_mt.3.76mm_ifm">Antwoord 2</text:p>
      <text:p text:style-name="ifm_p_ifm">De meeting stond in het teken van het verkrijgen van de laatste wetenschappelijke inzichten op het terrein van de impact van filterventilatie op gezondheid en rookgedrag. Het RIVM heeft bijvoorbeeld een presentatie gegeven over de historie van filterventilatie en de perceptie er van door de consument. Aan de hand van de verschillende presentaties is er door de deskundigen gediscussieerd en wordt een rapport opgemaakt dat wordt aangeboden aan de Conference of the Parties (COP) van het FCTC-verdrag die in november 2020 in Den Haag plaatsvindt. Zestig dagen voor de COP zal het rapport en een samenvatting van wetenschappelijke papers die zullen verschijnen beschikbaar worden gesteld via de website van het FCTC. Deze documenten zijn voor iedereen toegankelijk. Conform de regels van het FCTC-secretariaat kan de agenda van de bijeenkomst niet buiten de groep van aanwezigen gedeeld worden.</text:p>
      <text:p text:style-name="ifm_p_mt.3.76mm_ifm">Vraag 3</text:p>
      <text:p text:style-name="ifm_p_ifm">Wat zijn volgens deze internationale deskundigen de laatste wetenschappelijke inzichten op het terrein van filterventilatie van sigaretten – de zogenoemde sjoemelsigaretten – en de impact op gezondheid en rookgedrag?</text:p>
      <text:p text:style-name="ifm_p_mt.3.76mm_ifm">Antwoord 3</text:p>
      <text:p text:style-name="ifm_p_ifm">Zoals hierboven beschreven zal naar aanleiding van de bijeenkomst het rapport worden opgesteld. Ik kan u daarom hierover nu nog niet informeren. U kunt deze documenten zestig dagen voor COP 9 zelf bekijken op de website van het FCTC (https://www.who.int/fctc/en).</text:p>
      <text:p text:style-name="ifm_p_mt.3.76mm_ifm">Vraag 4</text:p>
      <text:p text:style-name="ifm_p_ifm">Welke afspraken zijn er door de aanwezigen precies gemaakt tijdens deze bijeenkomst bij het RIVM? Kunt u daarbij ook aangeven welke afspraken er specifiek zijn gemaakt in het kader van de voorbereidingen op de internationale COP9 conferentie over tabaksontmoediging die volgend jaar in Den Haag plaatsvindt?</text:p>
      <text:p text:style-name="ifm_p_mt.3.76mm_ifm">Antwoord 4</text:p>
      <text:p text:style-name="ifm_p_ifm">Er zijn geen afspraken gemaakt ter voorbereiding op COP, het ging hier om een wetenschappelijke bijeenkomst. De afspraak die is gemaakt is dat er een rapport wordt opgesteld en een samenvatting van papers beschikbaar wordt gesteld zestig dagen voor COP.</text:p>
      <text:p text:style-name="ifm_p_mt.3.76mm_ifm">Vraag 5</text:p>
      <text:p text:style-name="ifm_p_ifm">Is er een verslag beschikbaar van deze bijeenkomst van internationale deskundigen over sjoemelsigaretten? Zo ja, kan de Kamer dat verslag ontvangen? Zo nee, waarom niet?</text:p>
      <text:p text:style-name="ifm_p_mt.3.76mm_ifm">Antwoord 5</text:p>
      <text:p text:style-name="ifm_p_ifm">Er is nog geen verslag van de bijeenkomst en zoals ik bovenstaand heb aangegeven, zal het rapport en een samenvatting van wetenschappelijke papers die zullen verschijnen beschikbaar worden gesteld via de website van het FCTC. Deze documenten zijn voor iedereen toegan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Internationale deskundigen in Nederland bij elkaar over sjoemelsigaretten’</dc:title>
    <meta:user-defined meta:name="OVERHEIDop.ParlID/DC.identifier">ah-tk-20192020-1415</meta:user-defined>
    <meta:user-defined meta:name="OVERHEIDop.vraagnummer">2019Z23499</meta:user-defined>
    <meta:user-defined meta:name="OVERHEIDop.aanhangselNummer">141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Van Gerven over het bericht ‘Internationale deskundigen in Nederland bij elkaar over sjoemelsigaretten’</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