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1</text:p>
      <text:p text:style-name="ifm_p_font.roman_mt.3.76mm_ifm">Vragen van het lid <text:span text:style-name="ifm_span_font.bold_ifm">Moorlag</text:span> (PvdA) aan de Minister van Economische Zaken en Klimaat over <text:span text:style-name="ifm_span_font.italic_ifm">het bericht dat er gebrek aan ruimte in de ondergrond is voor het aansluiten van wind- en zonneparken</text:span> (ingezonden 10 december 2019).</text:p>
      <text:p text:style-name="ifm_p_font.roman_mt.3.76mm_ifm">Antwoord van Minister <text:span text:style-name="ifm_span_font.bold_ifm">Wiebes</text:span> (Economische Zaken en Klimaat) (ontvangen 17 januari 2020).</text:p>
      <text:p text:style-name="ifm_p_mt.3.76mm_ifm">Vraag 1</text:p>
      <text:p text:style-name="ifm_p_ifm">Kent u het bericht «Te weinig plek in de ondergrond voor aansluitkabels zon en wind»?<text:note text:id="ID-2019Z24657-d37e52" text:note-class="footnote"><text:note-citation text:label="1 ">1</text:note-citation><text:note-body><text:p text:style-name="ifm_p_font.normal_size.6.93pt_mt..5mm_indent.-0.1161in_mleft.0.1161in_ifm">Energeia Energienieuws Headlines, «Te weinig plek in de ondergrond voor aansluitkabels zon en wind», 6 december 2019, https://energeia.nl/energeia-artikel/40085504/te-weinig-plek-in-de-ondergrond-voor-aansluitkabels-zon-en-wind</text:p></text:note-body></text:note></text:p>
      <text:p text:style-name="ifm_p_mt.3.76mm_ifm">Antwoord 1</text:p>
      <text:p text:style-name="ifm_p_ifm">Ja.</text:p>
      <text:p text:style-name="ifm_p_mt.3.76mm_ifm">Vraag 2</text:p>
      <text:p text:style-name="ifm_p_ifm">Is het waar dat vanwege een gebrek aan ruimte in de grond voor kabels er, naast de bekende problemen ten aanzien van de transportcapaciteit, de komende jaren een probleem ontstaat om duurzame energieprojecten aan te sluiten? Zo ja, hoe lang kent u het probleem al en wat wordt er gedaan om het op te lossen? Zo nee, wat is er dan niet waar?</text:p>
      <text:p text:style-name="ifm_p_mt.3.76mm_ifm">Antwoord 2</text:p>
      <text:p text:style-name="ifm_p_ifm">Het is waar dat er afhankelijk van de lokale situatie schaarste kan ontstaan aan ruimte in de ondergrond voor kabels. Dit probleem is echter niet nieuw en is een onderdeel van de uitbreidingsopgave in de energie infrastructuur die nodig is om de energietransitie te faciliteren. Zowel de groei van economische activiteiten als van hernieuwbare elektriciteit zoals zon en wind, zijn redenen om de elektriciteitsvoorziening uit te breiden. Afhankelijk van de lokale situatie kan de ruimtelijke component uitdagend zijn en vergt het vroegtijdig overleg tussen decentrale overheden en netbeheerders in het komen tot de juiste vergunningen.</text:p>
      <text:p text:style-name="ifm_p_ifm">Daarnaast biedt cable pooling, via de AMvB Crisis- en Herstelwet, lokaal de mogelijkheid om meerdere duurzame opwekkers op één kabel aan te sluiten waardoor minder kabels nodig zijn en de beperkte ruimte in de ondergrond optimaal kan worden benut.</text:p>
      <text:p text:style-name="ifm_p_mt.3.76mm_ifm">Vraag 3</text:p>
      <text:p text:style-name="ifm_p_ifm">Wat is de aard en de omvang van de problemen met het vinden van ruimte in de ondergrond voor kabels om duurzame energieprojecten aan te sluiten?</text:p>
      <text:p text:style-name="ifm_p_mt.3.76mm_ifm">Antwoord 3</text:p>
      <text:p text:style-name="ifm_p_ifm">De aard en omvang van de problematiek is niet generiek te duiden, gezien het feit dat deze per elektriciteitsstation en omgeving daarvan varieert. Zo verschilt de ondergrond van een elektriciteitsstation bij een havengebied van een gebied buiten de gebouwde omgeving.</text:p>
      <text:p text:style-name="ifm_p_ifm">De ruimtelijke component, zowel bovengronds als ondergronds, is een relevante factor bij netuitbreidingen, afhankelijk van de lokale omstandigheden. Elektriciteitsstations zijn historisch geplaatst nabij een woonwijk of industrieterrein, met het daarbij behorende transformatorvermogen en op locaties waar voldoende ruimte aanwezig was voor kabeltracés.</text:p>
      <text:p text:style-name="ifm_p_ifm">De afgelopen decennia is er gebouwd rondom die locaties en tegelijkertijd is de hoeveelheid transformatorvermogen binnen stations verhoogd. Dit maakt dat het vinden van nieuwe kabeltracés voor een bestaand station een uitdaging kan zijn. Het kunnen aanleggen van voldoende kabeltracés is daarnaast een van de criteria voor het bepalen van de locatie van nieuwe stations.</text:p>
      <text:p text:style-name="ifm_p_mt.3.76mm_ifm">Vraag 4</text:p>
      <text:p text:style-name="ifm_p_ifm">Deelt u de mening van de genoemde netwerkstrateeg dat het probleem bij overheden en ontwikkelaars onvoldoende bekend is? Zo ja, wat gaat u doen om het probleem onder de aandacht te laten brengen?</text:p>
      <text:p text:style-name="ifm_p_mt.3.76mm_ifm">Antwoord 4</text:p>
      <text:p text:style-name="ifm_p_ifm">Ik deel deze mening niet, omdat dit afhankelijk is van de lokale omstandigheden. Dit vraagstuk heeft een integrale blik nodig ten aanzien van ruimtelijke inpassing van zowel opwek, als afname en distributienetten. Er is voor decentrale overheden hier een belangrijke rol weggelegd in de (RESsen). De RESsen zijn erop gericht de inpassing van de energietransitie in de leefomgeving op een samenhangende manier vorm te geven, met betrokkenheid van alle belanghebbende partijen en burgers. Provincies en gemeenten, daarbij ondersteund door netbeheerders, hebben het voortouw voor het maken van deze regionale energiestrategieën en zullen er voor zorgen dat de resultaten worden geborgd in hun omgevingsvisies en omgevingsplannen. Omdat de netbeheerders bij alle RESsen aan tafel zitten, is het mogelijk om dergelijke problematiek direct in te brengen bij de ruimtelijke inpassing van duurzame opwek. Ik blijf ook in gesprek met de netbeheerders om alle uitdagingen binnen de uitbreidingsopgave gezamenlijk onder de aandacht te houden om de energietransitie te kunnen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dat er gebrek aan ruimte in de ondergrond is voor het aansluiten van wind- en zonneparken</dc:title>
    <meta:user-defined meta:name="OVERHEIDop.ParlID/DC.identifier">ah-tk-20192020-1411</meta:user-defined>
    <meta:user-defined meta:name="OVERHEIDop.vraagnummer">2019Z24657</meta:user-defined>
    <meta:user-defined meta:name="OVERHEIDop.aanhangselNummer">141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Moorlag over het bericht dat er gebrek aan ruimte in de ondergrond is voor het aansluiten van wind- en zonneparken</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