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de leden <text:span text:style-name="ifm_span_font.bold_ifm">De Groot</text:span> en <text:span text:style-name="ifm_span_font.bold_ifm">Paternotte</text:span> (beiden D66) aan de Ministers van Landbouw, Natuur en Voedselkwaliteit en van Onderwijs, Cultuur en Wetenschap over <text:span text:style-name="ifm_span_font.italic_ifm">de aflevering van Zondag met Lubach «de slacht &amp; NVWA»</text:span> (ingezonden 5 december 2019).</text:p>
      <text:p text:style-name="ifm_p_font.roman_mt.3.76mm_ifm">Antwoord van Minister <text:span text:style-name="ifm_span_font.bold_ifm">Schouten</text:span> (Landbouw, Natuur en Voedselkwaliteit), mede namens de Minister van Onderwijs, Cultuur en Wetenschap (ontvangen 20 januari 2020)Zie ook Aanhangsel Handelingen, vergaderjaar 2019–2020, nr. 1066</text:p>
      <text:p text:style-name="ifm_p_mt.3.76mm_ifm">Vraag 1</text:p>
      <text:p text:style-name="ifm_p_ifm">Wat zijn de consequenties van het tekort aan dierenartsen werkzaam voor de Nederlandse Voedsel- en Warenautoriteit (NVWA) die het slachtproces binnen slachthuizen in de gaten houden?<text:note text:id="ID-2019Z24279-d37e58" text:note-class="footnote"><text:note-citation text:label="1 ">1</text:note-citation><text:note-body><text:p text:style-name="ifm_p_font.normal_size.6.93pt_mt..5mm_indent.-0.1161in_mleft.0.1161in_ifm">VPRO, 24 november 2019; https://www.youtube.com/watch?v=g2bwr7RotAs</text:p></text:note-body></text:note></text:p>
      <text:p text:style-name="ifm_p_mt.3.76mm_ifm">Antwoord 1</text:p>
      <text:p text:style-name="ifm_p_ifm">Het genoemde tekort aan dierenartsen heeft geen directe consequenties voor de uitvoering van de keuringen die worden uitgevoerd op het slachtproces. De bedrijven vragen de keuringen aan bij de NVWA en de dierenartsen worden ingezet voor de uitvoering van deze keuringen. De dierenartsen leggen op basis van hun deskundigheid keuringsbeslissingen vast. Hierbij gaat het zowel over dierenwelzijn als voedselveiligheid.</text:p>
      <text:p text:style-name="ifm_p_ifm">Ten algemene leidt het tekort aan dierenartsen wel tot een hogere werkdruk. Dit heeft als gevolg dat er minder ruimte is voor opleidingen, werkoverleg en andere vormen van afstemming tussen dierenartsen. Dit wordt opgepakt in het kader van de maatregelen die worden ondernomen naar aanleiding van het 2Solve onderzoek (Kamerstuk 28 286 en 26 991, nr. 1065). Binnenkort wordt uw Kamer daar nader over geïnformeerd.</text:p>
      <text:p text:style-name="ifm_p_ifm">Tevens worden er door de NVWA (mede in het kader van de Brexit) goede stappen gezet om de vacatures van toezichthoudende dierenartsen te vullen, onder andere door het werven van dierenartsen uit andere EU-lidstaten (Kamerstuk 23 987, nr. 370).</text:p>
      <text:p text:style-name="ifm_p_mt.3.76mm_ifm">Vraag 2</text:p>
      <text:p text:style-name="ifm_p_ifm">Hoeveel studenten starten ieder jaar met de opleiding diergeneeskunde en kunt u dit cijfer uitsplitsen naar de verschillende richtingen die gekozen kunnen worden?</text:p>
      <text:p text:style-name="ifm_p_mt.3.76mm_ifm">Antwoord 2</text:p>
      <text:p text:style-name="ifm_p_ifm">Er zijn ieder jaar 225 plaatsen in de bachelor diergeneeskunde die gevuld worden. Na succesvolle beëindiging van de bachelor stroomt men door naar de master diergeneeskunde. Aan het begin van de master wordt de keuze voor een afstudeerrichting gemaakt. De faculteit Diergeneeskunde biedt drie masterprogramma’s aan: Geneeskunde van gezelschapsdieren (GD), Gezondheidszorg landbouwhuisdieren en veterinaire volksgezondheid (LHD) en Gezondheidszorg paard (P). Tussen 2014 en 2018 zijn er gemiddeld 158 diploma’s per jaar uitgereikt aan studenten die hun diergeneeskunde master hebben afgerond. De verhouding binnen deze groep afgestudeerden is 55% GD, 30% LHD en 15% P.</text:p>
      <text:p text:style-name="ifm_p_mt.3.76mm_ifm">Vraag 3 en 4</text:p>
      <text:p text:style-name="ifm_p_ifm">Klopt het dat de verhouding tussen het aantal afgestudeerde landbouwhuisdierenartsen en gezelschapsdierenartsen nu scheef loopt en wat zijn de toekomstige verwachtingen?</text:p>
      <text:p text:style-name="ifm_p_ifm">Wat was het gevolg van het afschaffen van de decentrale selectie voor de opleiding diergeneeskunde waarbij studenten met een voorkeur voor landbouwhuisdieren en veterinaire volksgezondheid voorkeur genoten?</text:p>
      <text:p text:style-name="ifm_p_mt.3.76mm_ifm">Antwoord 3 en 4</text:p>
      <text:p text:style-name="ifm_p_ifm">In de periode voor 2017 werden studenten met een affiniteit met landbouwhuisdieren door middel van een decentrale selectie geselecteerd voor de opleiding diergeneeskunde. Daarbij werd vastgelegd dat de student, na het succesvol afronden van de bachelor, de master LHD ging volgen. In het nieuwe systeem van decentrale selectie worden studenten niet op deze specifieke affiniteit getoetst en toegelaten. Het gevolg hiervan is momenteel nog niet met zekerheid vast te stellen, aangezien decentrale selectie pas vanaf studiejaar 2017/2018 is ingevoerd. De algemene verwachting is echter dat deze nieuwe wijze van selectie leidt tot een kleiner aantal studenten met een voorkeur voor het master programma LHD.</text:p>
      <text:p text:style-name="ifm_p_ifm">In Nederland studeren momenteel meer dierenartsen af in de richting van GD dan LHD. Het succesvol beëindigen van de masteropleiding leidt tot het verkrijgen van het diploma «algemeen bevoegd dierenarts». Dierenartsen afgestudeerd in andere richtingen dan LHD kunnen ook werkzaam zijn als NVWA-controleur in het slachthuis.</text:p>
      <text:p text:style-name="ifm_p_mt.3.76mm_ifm">Vraag 5</text:p>
      <text:p text:style-name="ifm_p_ifm">Ziet u mogelijkheden om de toestroom van studenten tot de landbouwhuisdieren richting de maatschappelijke vraag te verhogen en welke activiteiten nemen de onderwijsinstellingen daartoe?</text:p>
      <text:p text:style-name="ifm_p_mt.3.76mm_ifm">Antwoord 5</text:p>
      <text:p text:style-name="ifm_p_ifm">Een goede studiekeuze begint met goede voorlichting, waaronder voorlichting over de arbeidsmarktvraag. De faculteit diergeneeskunde informeert (bachelor)studenten voor en tijdens hun opleiding over de mogelijkheden van de master LHD en probeert studenten op deze manier te motiveren voor deze master te kiezen.</text:p>
      <text:p text:style-name="ifm_p_ifm">Tegelijkertijd is het van belang te benadrukken dat elke afgestudeerde dierenarts algemeen bevoegd is en om die reden kan voldoen aan de maatschappelijke vraag om als NVWA-controleur aan het werk te gaan.</text:p>
      <text:p text:style-name="ifm_p_mt.3.76mm_ifm">Vraag 6</text:p>
      <text:p text:style-name="ifm_p_ifm">Klopt het dat er circa 70 Nederlandse dierartsen afstuderen in Vlaanderen? Zo ja, welke motieven hebben zij om de studie in België en niet in Nederland te volgen?</text:p>
      <text:p text:style-name="ifm_p_mt.3.76mm_ifm">Antwoord 6</text:p>
      <text:p text:style-name="ifm_p_ifm">Het klopt dat er Nederlandse studenten afstuderen van de opleiding diergeneeskunde in Vlaanderen. Dit zijn voor een deel studenten die uitgeloot of niet toegelaten zijn in Utrecht en graag de opleiding diergeneeskunde willen doen. Andere motieven kunnen zijn de hoogte van het collegegeld of de inhoud van het curriculum. In België is geen toelatingsexamen en geen numerus fixus.</text:p>
      <text:p text:style-name="ifm_p_mt.3.76mm_ifm">Vraag 7</text:p>
      <text:p text:style-name="ifm_p_ifm">Klopt het dat de Vlaamse overheid strenger wil gaan selecteren en minder buitenlandse studenten wil toelaten tot deze studie? Zo ja, wat is daarbij het gevolg voor de Nederlandse studenten en het aantal dierenartsen dat in de toekomt zal afstuderen?</text:p>
      <text:p text:style-name="ifm_p_mt.3.76mm_ifm">Antwoord 7</text:p>
      <text:p text:style-name="ifm_p_ifm">De nieuwgevormde Vlaamse regering is voornemens het aandeel buitenlandse studenten voor de opleiding Diergeneeskunde te beperken via een numerus clausus of fixus. Hierdoor zullen er mogelijk minder Nederlandse studenten diergeneeskunde kunnen studeren in Vlaanderen. Mijn inschatting is dat dit Vlaamse voornemen volgens Europese regels niet mogelijk is. EER-studenten mogen niet anders behandeld worden dan Belgische studenten.</text:p>
      <text:p text:style-name="ifm_p_mt.3.76mm_ifm">Vraag 8</text:p>
      <text:p text:style-name="ifm_p_ifm">Kan worden gesteld dat het aantal dieren die in Nederland wordt geslacht te hoog is om de voedselveiligheid nog te garanderen daar er een tekort is aan controleurs en dierenartsen?</text:p>
      <text:p text:style-name="ifm_p_mt.3.76mm_ifm">Antwoord 8</text:p>
      <text:p text:style-name="ifm_p_ifm">Er kan niet puur op basis van aantallen geslachte dieren gesteld worden dat een capaciteitstekort in het toezicht leidt tot risico’s voor de voedselveiligheid.</text:p>
      <text:p text:style-name="ifm_p_ifm">Vanuit de wetgeving is dwingend voorgeschreven dat elk dier vóór en na het slachten beoordeeld wordt op risico’s voor de voedselveiligheid. Deze keuringen worden door de NVWA uitgevoerd ondanks het bestaande capaciteitstekort.</text:p>
      <text:p text:style-name="ifm_p_ifm">De NVWA richt haar toezicht, daar waar mogelijk, steeds risicogerichter in en de meeste capaciteit wordt gericht op de hoogste risico’s. Bepaalde diercategorieën vragen meer aandacht en tijd bij de keuringen vanwege de hogere risico’s voor de voedselveiligheid. De NVWA houdt rekening met deze diercategorieën bij de keuring en past ook haar toezichtregime daarop aan.</text:p>
      <text:p text:style-name="ifm_p_ifm">Alleen vlees van dieren dat als veilig wordt beoordeeld, komt in aanmerking voor humane consumptie. Het is belangrijk om hierbij te benadrukken dat het de primaire verantwoordelijkheid van het bedrijfsleven is om de voedselveiligheid te borgen. De NVWA houdt toezicht op de naleving van de wettelijke regels, die aan de producenten van levensmiddelen gesteld zijn om de voedselveilig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Paternotte over de aflevering van Zondag met Lubach «de slacht &amp; NVWA» van 24 november 2019</dc:title>
    <meta:user-defined meta:name="OVERHEIDop.ParlID/DC.identifier">ah-tk-20192020-1410</meta:user-defined>
    <meta:user-defined meta:name="OVERHEIDop.vraagnummer">2019Z24279</meta:user-defined>
    <meta:user-defined meta:name="OVERHEIDop.aanhangselNummer">141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de leden De Groot en Paternotte over de aflevering van Zondag met Lubach «de slacht &amp; NVWA» van 24 november 2019</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