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text:p>
      <text:p text:style-name="ifm_p_font.roman_mt.3.76mm_ifm">Vragen van de leden <text:span text:style-name="ifm_span_font.bold_ifm">Wörsdörfer</text:span> en <text:span text:style-name="ifm_span_font.bold_ifm">Veldman</text:span> (beiden VVD) aan de Staatssecretaris van Economische Zaken en Klimaat over <text:span text:style-name="ifm_span_font.italic_ifm">het bericht «Banken weigeren bedrijven die met blockchain in de weer zijn»</text:span> (ingezonden 26 augustus 2019).</text:p>
      <text:p text:style-name="ifm_p_font.roman_mt.3.76mm_ifm">Antwoord van Minister <text:span text:style-name="ifm_span_font.bold_ifm">Hoekstra</text:span> (Financiën) (ontvangen 24 september 2019).</text:p>
      <text:p text:style-name="ifm_p_mt.3.76mm_ifm">Vraag 1</text:p>
      <text:p text:style-name="ifm_p_ifm">Bent u bekend met het artikel «Banken weigeren bedrijven die met blockchain in de weer zijn»?<text:note text:id="ID-2019Z16008-d37e62" text:note-class="footnote"><text:note-citation text:label="1 ">1</text:note-citation><text:note-body><text:p text:style-name="ifm_p_font.normal_size.6.93pt_mt..5mm_indent.-0.1161in_mleft.0.1161in_ifm">https://fd.nl/ondernemen/1313876/blockchain-ondernemingen-geweigerd-voor-bankrekening</text:p></text:note-body></text:note></text:p>
      <text:p text:style-name="ifm_p_mt.3.76mm_ifm">Antwoord 1</text:p>
      <text:p text:style-name="ifm_p_ifm">Ja.</text:p>
      <text:p text:style-name="ifm_p_mt.3.76mm_ifm">Vraag 2</text:p>
      <text:p text:style-name="ifm_p_ifm">Hebben u inmiddels, na uw eerdere beantwoording op 7 februari 2019 van vragen het lid Wörsdörfer van 28 december 2018, alsnog signalen bereikt dat zodra een bedrijf «crypto» of «blockchain» in een bedrijfsomschrijving heeft staan, het vaak niet lukt om een bankrekening te openen?<text:note text:id="ID-2019Z16008-d37e76" text:note-class="footnote"><text:note-citation text:label="2 ">2</text:note-citation><text:note-body><text:p text:style-name="ifm_p_font.normal_size.6.93pt_mt..5mm_indent.-0.1161in_mleft.0.1161in_ifm">Aanhangsel Handelingen, vergaderjaar 2018–2019, nr. 1468</text:p></text:note-body></text:note></text:p>
      <text:p text:style-name="ifm_p_mt.3.76mm_ifm">Antwoord 2</text:p>
      <text:p text:style-name="ifm_p_ifm">Zoals de Staatssecretaris van Economische Zaken en Klimaat in de beantwoording van de Kamervragen van 7 februari 2019 heeft aangegeven zijn er geen signalen bekend van het, op structurele wijze, weigeren van bankrekeningen aan bedrijven die zich bezighouden met blockchaintechnologie. Sinds beantwoording van deze vragen heb ik, op het bericht in het FD na, niet alsnog signalen ontvangen die het tegendeel bewijzen. Ik constateer verder dat er geen zaken geweest zijn bij het Kifid van blockchainbedrijven die meenden dat zij onterecht niet werden geaccepteerd als nieuwe klant of waarvan de relatie met de bank onterecht zou zijn stopgezet. Ook DNB heeft aangegeven geen signalen te hebben ontvangen dat hiervan sprake is.</text:p>
      <text:p text:style-name="ifm_p_ifm">In dezelfde beantwoording heeft de Staatssecretaris van Economische Zaken en Klimaat aangegeven dat er verschil gemaakt dient te worden tussen bedrijven die zich met blockchain bezighouden, en bedrijven die bepaalde diensten met of rondom crypto’s aanbieden. Voor deze laatste groep geldt dat ik wel signalen heb ontvangen dat zij moeite kunnen hebben met het openen van een bankrekening. Dit is in grote mate vanwege het feit dat zij een verhoogd risico voor witwassen en terrorismefinanciering kunnen vormen. Gezien de verscherpte aandacht voor integriteit in de financiële sector kan het zijn dat banken in het kader van de risicogebaseerde klantacceptatie terughoudender zijn in de acceptatie van partijen die zich met crypto’s bezighouden.</text:p>
      <text:p text:style-name="ifm_p_mt.3.76mm_ifm">Vraag 3, 5 en 6</text:p>
      <text:p text:style-name="ifm_p_ifm">Zo nee, bent u bereid om na te gaan of hier inderdaad sprake van is? Zo ja, deelt u de mening dat dit zorgelijk is met het oog op het – toekomstig – verdienvermogen van Nederland?</text:p>
      <text:p text:style-name="ifm_p_ifm">Zo nee, bent u bereid met de banken en relevante toezichthouders in gesprek te gaan om na te gaan of en zo ja, wat de redenen zijn dat blockchainbedrijven kennelijk veelvuldig geweigerd worden bij de aanvraag van een bankrekening en wilt u daarbij nadrukkelijk onderscheid maken tussen bedrijven die met blockchain in de weer zijn? Zo nee, waarom niet?</text:p>
      <text:p text:style-name="ifm_p_ifm">Bent u bereid zich in te spannen om het blockchainbedrijven makkelijker te maken een bankrekening te openen? Zo ja, hoe gaat u dat doen?</text:p>
      <text:p text:style-name="ifm_p_mt.3.76mm_ifm">Antwoord 3, 5 en 6</text:p>
      <text:p text:style-name="ifm_p_ifm">Zoals eerder aangegeven heb ik geen signalen ontvangen dat er een structureel probleem bestaat ten aanzien van het aanbieden van bankrekeningen aan blockchainbedrijven. In het kader van contractrecht zijn banken vrij om zelf te bepalen of zij een relatie aangaan met bepaalde partijen of niet. Desalniettemin zal ik met de banken in gesprek gaan of er inderdaad sprake is van het weigeren van partijen die iets met blockchain doen, en de eventuele mogelijke redenen die banken hiervoor zouden kunnen hebben.</text:p>
      <text:p text:style-name="ifm_p_ifm">In ieder geval kunnen partijen, indien zij menen dat zij onterecht geen diensten (meer) kunnen afnemen bij een bank, een klacht indienen bij de bank via de formele (en wettelijk verplichte) klachtenprocedure, vervolgens een klacht indienen bij het Kifid, of in het uiterste geval naar de rechter stappen.</text:p>
      <text:p text:style-name="ifm_p_mt.3.76mm_ifm">Vraag 4</text:p>
      <text:p text:style-name="ifm_p_ifm">Zijn u argumenten bekend waarom blockchainbedrijven, waaronder ook bedrijven die met deze techniek werken of op dit onderwerp adviseren, kennelijk moeilijk een bankrekening kunnen openen? Zo ja, welke argumenten zijn dit en ziet u daarin reden om actie te nemen?</text:p>
      <text:p text:style-name="ifm_p_mt.3.76mm_ifm">Antwoord vraag 4</text:p>
      <text:p text:style-name="ifm_p_ifm">In eerdere antwoorden op Kamervragen heb ik aangegeven dat banken in het algemeen hun klantenbestand baseren op een door de bank zelf bepaalde ondernemersstrategie en door hen gewenste risicoprofiel.<text:note text:id="ID-141-d37e134" text:note-class="footnote"><text:note-citation text:label="3 ">3</text:note-citation><text:note-body><text:p text:style-name="ifm_p_font.normal_size.6.93pt_mt..5mm_indent.-0.1161in_mleft.0.1161in_ifm">Zie o.a. Aanhangsel Handelingen, vergaderjaar 2016–2017, nr. 853; Aanhangsel Handelingen 2017–2018, nr. 2433; Aanhangsel Handelingen 2018–2019, nr. 1468 en Aanhangsel Handelingen 2018–2019, nr. 3634.</text:p></text:note-body></text:note> Hierbij spelen veel verschillende factoren een rol die door banken zelf worden gewogen, zoals het bestaande kader van wet- en regelgeving en de door banken gewenste risicobereidheid.</text:p>
      <text:p text:style-name="ifm_p_ifm">Banken zijn wettelijk verplicht een risicogebaseerd klantenacceptatiebeleid te voeren. Dit houdt in dat potentiele klanten moeten worden geïdentificeerd en dat hun identiteit moet worden geverifieerd. Verder dient de aard van de zakelijke relatie te worden onderzocht op het risico van witwassen, terrorismefinanciering of andere criminele activiteiten. Op basis van dit onderzoek moet de bank beheersmaatregelen vaststellen om eventuele risico’s in te perken. Dit kan betekenen dat de dienstverlening door de bank wordt beperkt, of zelfs dat de klant wordt geweig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Veldman over het bericht ‘Banken weigeren bedrijven die met blockchain in de weer zijn’</dc:title>
    <meta:user-defined meta:name="OVERHEIDop.ParlID/DC.identifier">ah-tk-20192020-141</meta:user-defined>
    <meta:user-defined meta:name="OVERHEIDop.vraagnummer">2019Z16008</meta:user-defined>
    <meta:user-defined meta:name="OVERHEIDop.aanhangselNummer">141</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M. Wörsdörfer</meta:user-defined>
    <meta:user-defined meta:name="OVERHEIDop.ontvanger">W.B. Hoekstra</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de leden Wörsdörfer en Veldman over het bericht ‘Banken weigeren bedrijven die met blockchain in de weer zij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