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de leden <text:span text:style-name="ifm_span_font.bold_ifm">Weverling</text:span> en <text:span text:style-name="ifm_span_font.bold_ifm">Aukje deVries</text:span> (beiden VVD) aan de Minister van Landbouw, Natuur en Voedselkwaliteit over <text:span text:style-name="ifm_span_font.italic_ifm">het bericht «Provincie wil steenmarter breed bestrijden»</text:span> (ingezonden 31 december 2019).</text:p>
      <text:p text:style-name="ifm_p_font.roman_mt.3.76mm_ifm">Mededeling van Minister <text:span text:style-name="ifm_span_font.bold_ifm">Schouten</text:span> (Landbouw, Natuur en Voedselkwaliteit) (ontvangen 20 januari 2020).</text:p>
      <text:p text:style-name="ifm_p_mt.3.76mm_ifm">Vraag 1</text:p>
      <text:p text:style-name="ifm_p_ifm">Bent u bekend met het artikel uit het Friesch Dagblad van 27 december 2019 getiteld «Provincie wil steenmarter breed bestrijden»?<text:note text:id="ID-2019Z26230-d37e52" text:note-class="footnote"><text:note-citation text:label="1 ">1</text:note-citation><text:note-body><text:p text:style-name="ifm_p_font.normal_size.6.93pt_mt..5mm_indent.-0.1161in_mleft.0.1161in_ifm">Friesch Dagblad, 27 december 2019 (https://frieschdagblad.nl/2019/12/27/provincie-wil-steenmarter-breed-bestrijden)</text:p></text:note-body></text:note></text:p>
      <text:p text:style-name="ifm_p_mt.3.76mm_ifm">Vraag 2</text:p>
      <text:p text:style-name="ifm_p_ifm">In hoeverre bent u bekend met de resultaten van de succesvolle aanpak van steenmarters van de provincie Fryslân?<text:note text:id="ID-2019Z26230-d37e65" text:note-class="footnote"><text:note-citation text:label="2 ">2</text:note-citation><text:note-body><text:p text:style-name="ifm_p_font.normal_size.6.93pt_mt..5mm_indent.-0.1161in_mleft.0.1161in_ifm">Provincie Fryslân, 17 december 2019 (https://www.fryslan.frl/home/nieuws_3166/item/aanpak-steenmarter-in-weidevogelgebied-succesvol_20567.html)</text:p></text:note-body></text:note></text:p>
      <text:p text:style-name="ifm_p_mt.3.76mm_ifm">Vraag 3</text:p>
      <text:p text:style-name="ifm_p_ifm">Vindt u de resultaten van de aanpak van de provincie Fryslân succesvol, nu het aantal grutto- en kievitkuikens dat uit het ei gekomen is fors meer is dan de voorgaande twee jaren? Zo nee, waarom niet?</text:p>
      <text:p text:style-name="ifm_p_mt.3.76mm_ifm">Vraag 4</text:p>
      <text:p text:style-name="ifm_p_ifm">Deelt u de mening dat het wegvangen en doden van steenmarters in een gebied een kansrijke maatregel is om bijvoorbeeld weidevogels (zoals de grutto en de kievit) te beschermen? Zo nee, waarom niet?</text:p>
      <text:p text:style-name="ifm_p_mt.3.76mm_ifm">Vraag 5</text:p>
      <text:p text:style-name="ifm_p_ifm">Bent u, gezien het feit dat de provincie Fryslân op aanpassing van landelijke regels hoopt, zodat de steenmarter in het algemeen meer kan worden bestreden, bereid om in gesprek te gaan met de provincie Fryslân om te bespreken aan welke aanpassing van landelijke regels behoefte is? Zo nee, waarom niet? Zo ja, kunt u de Kamer informeren over de resultaten en uitkomsten van het overleg?</text:p>
      <text:p text:style-name="ifm_p_mt.3.76mm_ifm">Vraag 6</text:p>
      <text:p text:style-name="ifm_p_ifm">Klopt het dat de provincie Fryslân u heeft gevraagd om de steenmarter op de landelijke vrijstellingslijst te plaatsen? Zo ja, wat is daarop u reactie (geweest)?</text:p>
      <text:p text:style-name="ifm_p_mt.3.76mm_ifm">Vraag 7</text:p>
      <text:p text:style-name="ifm_p_ifm">Bent u bereid om de steenmarter op de landelijke vrijstellingslijst te plaatsen, zoals de provincie Fryslân vraagt en de leden Weverling en Aukje de Vries eerder ook al hebben gevraagd in de eerdere schriftelijke vragen over dit onderwerp?<text:note text:id="ID-2019Z26230-d37e99" text:note-class="footnote"><text:note-citation text:label="3 ">3</text:note-citation><text:note-body><text:p text:style-name="ifm_p_font.normal_size.6.93pt_mt..5mm_indent.-0.1161in_mleft.0.1161in_ifm">Aanhangsel van de Handelingen II, vergaderjaar 2018–2019, nr. 3029.</text:p></text:note-body></text:note> Zo nee, waarom niet?</text:p>
      <text:p text:style-name="ifm_p_mt.3.76mm_ifm">Vraag 8</text:p>
      <text:p text:style-name="ifm_p_ifm">In antwoorden op eerdere vragen van de leden Weverling en Aukje de Vries<text:note text:id="ID-2019Z26230-d37e113" text:note-class="footnote"><text:note-citation text:label="4 ">4</text:note-citation><text:note-body><text:p text:style-name="ifm_p_font.normal_size.6.93pt_mt..5mm_indent.-0.1161in_mleft.0.1161in_ifm">Aanhangsel van de Handelingen II, vergaderjaar 2018–2019, nr. 3029.</text:p></text:note-body></text:note> onder meer naar aanleiding van veel overlast in woonwijken, gaf u aan dat de provincies voldoende mogelijkheden hebben om in overleg met gemeenten om passende maatregelen te treffen, bent u dat nog steeds van mening? Zo ja, waarom, want de provincie Fryslân vraagt nu toch nadrukkelijk om aanpassing van landelijke regels? Zo nee, welke mogelijkheden hebben provincies en gemeenten nu om passende maatregelen te treffen?</text:p>
      <text:p text:style-name="ifm_p_mt.3.76mm_ifm">Vraag 9</text:p>
      <text:p text:style-name="ifm_p_ifm">Wat doet u op dit moment (extra) om de overlast en schade van steenmarters aan te pakken en in te perken in de afgelopen tijd en de komende tijd? Welke maatregelen wilt u daarvoor nemen?</text:p>
      <text:p text:style-name="ifm_p_mt.3.76mm_ifm">Vraag 10</text:p>
      <text:p text:style-name="ifm_p_ifm">Kunt u inmiddels wel aangeven hoe groot de overlast en schade van de steenmarters is bijvoorbeeld voor particulieren en voor weidevogels? Zo nee, waarom niet, want het verbeteren van de weidevogelstand is toch een belangrijk onderwerp? Zo ja, wat is de overlast en schade en ontwikkeling die daarin heeft plaatsgevonden in de afgelopen jaren?</text:p>
      <text:h text:style-name="ifm_p_font.bold_mt.5.08mm_page.keep-with-next_ifm" text:outline-level="2">Mededeling</text:h>
      <text:p text:style-name="ifm_p_mt.4.23mm_ifm">De schriftelijke vragen van de leden Weverling en Aukje de Vries (beiden VVD) over het bericht «Provincie wil steenmarter breed bestrijden» kunnen niet binnen de gebruikelijke termijn worden beantwoord (kenmerk 2019Z26230), ingezonden 31 december 2019). De reden van uitstel is dat voor het inwinnen van informatie bij andere instanties en afstemming meer tijd nodig is.</text:p>
      <text:p text:style-name="ifm_p_ifm">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Aukje de Vries over het bericht ‘Provincie wil steenmarter breed bestrijden’</dc:title>
    <meta:user-defined meta:name="OVERHEIDop.ParlID/DC.identifier">ah-tk-20192020-1409</meta:user-defined>
    <meta:user-defined meta:name="OVERHEIDop.vraagnummer">2019Z26230</meta:user-defined>
    <meta:user-defined meta:name="OVERHEIDop.aanhangselNummer">1409</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Uitstel beantwoording vragen van de leden Weverling en Aukje de Vries over het bericht ‘Provincie wil steenmarter breed bestrijden’</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