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Van der Linde</text:span> (VVD) aan de Minister van Sociale Zaken en Werkgelegenheid over <text:span text:style-name="ifm_span_font.italic_ifm">de radiouitzending van AvroTros Radar op 9 november 2019</text:span> (ingezonden 23 december 2019).</text:p>
      <text:p text:style-name="ifm_p_font.roman_mt.3.76mm_ifm">Antwoord van Minister <text:span text:style-name="ifm_span_font.bold_ifm">Koolmees</text:span> (Sociale Zaken en Werkgelegenheid) (ontvangen 21 januari 2020).</text:p>
      <text:p text:style-name="ifm_p_mt.3.76mm_ifm">Vraag 1</text:p>
      <text:p text:style-name="ifm_p_ifm">Hebt u kennisgenomen van het bericht dat arbeidsongeschikten mogelijk twee miljard euro pensioengeld laten liggen?<text:note text:id="ID-2019Z26173-d37e52" text:note-class="footnote"><text:note-citation text:label="1 ">1</text:note-citation><text:note-body><text:p text:style-name="ifm_p_font.normal_size.6.93pt_mt..5mm_indent.-0.1161in_mleft.0.1161in_ifm">Radar, 9 november 2019 (https://radar.avrotros.nl/uitzendingen/gemist/item/arbeidsongeschikten-laten-twee-miljard-euro-pensioengeld-liggen/)</text:p></text:note-body></text:note></text:p>
      <text:p text:style-name="ifm_p_mt.3.76mm_ifm">Antwoord 1</text:p>
      <text:p text:style-name="ifm_p_ifm">Ja.</text:p>
      <text:p text:style-name="ifm_p_mt.3.76mm_ifm">Vraag 2</text:p>
      <text:p text:style-name="ifm_p_ifm">Herkent u het in de uitzending genoemde aantal van 10.000 tot 40.000 mensen en een bedrag van ongeveer twee miljard euro? Hebt u preciezere cijfers?</text:p>
      <text:p text:style-name="ifm_p_mt.3.76mm_ifm">Antwoord 2</text:p>
      <text:p text:style-name="ifm_p_ifm">Ik beschik niet over de relevante data om hier een antwoord op te kunnen geven. Het ABP heeft recentelijk naar buiten gebracht dat zij 16.000 deelnemers hebben opgespoord die een WIA-uitkering ontvangen, maar geen arbeidsongeschiktheidspensioen (AOP) ontvangen of geen premievrij ouderdomspensioen bij arbeidsongeschiktheid (PVA) opbouwen. De Pensioenfederatie schat in dat het voor de gehele sector geen veelvoud van dit aantal zal zijn.</text:p>
      <text:p text:style-name="ifm_p_mt.3.76mm_ifm">Vraag 3</text:p>
      <text:p text:style-name="ifm_p_ifm">Onderschrijft u dat hier sprake is van een automatiserings- of organisatieprobleem bij het UWV? Zo ja, wat gaat u hier aan doen, wat zijn de bijbehorende kosten en wanneer verwacht u dat het is opgelost?</text:p>
      <text:p text:style-name="ifm_p_mt.3.76mm_ifm">Antwoord 3</text:p>
      <text:p text:style-name="ifm_p_ifm">Pensioenfondsen zijn primair verantwoordelijk voor de correcte uitvoering van de pensioenregeling en het pensioenreglement. Dit geldt ook voor het AOP en of de PVA, indien deze onderdeel uitmaken van de pensioenregeling.</text:p>
      <text:p text:style-name="ifm_p_ifm">Pensioenuitvoerders kunnen bij UWV laten nagaan of een pensioendeelnemer arbeidsongeschikt is. Daartoe kunnen pensioenuitvoerders een contract sluiten met UWV. Een pensioenuitvoerder is niet verplicht om deze dienstverlening van UWV af te nemen. Een pensioenuitvoerder kan er bijvoorbeeld ook voor kiezen een uitvraag te doen bij de deelnemers zelf.</text:p>
      <text:p text:style-name="ifm_p_ifm">In de aanloopfase van de dienstverlening die UWV hiervoor heeft ingericht (2013) is sprake geweest van uitvoeringsproblemen. Het UWV geeft aan dat deze al geruime tijd tot het verleden behoren.</text:p>
      <text:p text:style-name="ifm_p_ifm">Overigens is nog relevant te vermelden dat het UWV in 2016 gecontracteerde pensioenuitvoerders eenmalig heeft aangeboden om oude jaargangen na te lopen. Pensioenuitvoerders konden daarvoor een bestand aanleveren van deelnemers.</text:p>
      <text:p text:style-name="ifm_p_mt.3.76mm_ifm">Vraag 4</text:p>
      <text:p text:style-name="ifm_p_ifm">Kunt u uitleggen hoe ABP desondanks kans heeft gezien 16.000 mensen op te sporen? Kunnen andere pensioenfondsen dat ook doen? Vindt u dat deze fondsen zich terecht beroepen op ofwel de verantwoordelijkheid van het UWV, ofwel de eigen verantwoordelijkheid van de arbeidsongeschikte? Bent u bereid bij de pensioenfondsen aan te dringen op een proactieve werkwijze?</text:p>
      <text:p text:style-name="ifm_p_mt.3.76mm_ifm">Antwoord 4</text:p>
      <text:p text:style-name="ifm_p_ifm">Ik heb begrepen dat ABP gebruik heeft gemaakt van de mogelijkheid om eigen bestanden over arbeidsongeschiktheid naast de gegevens van het UWV te leggen. Hieruit bleek dat circa 16.000 mensen wel een WIA-uitkering ontvangen, maar geen arbeidsongeschiktheidspensioen ontvangen of geen premievrij ouderdomspensioen opbouwen. Hoewel deelnemers ook bij ABP in principe zelf hun pensioen moeten aanvragen, heeft ABP deze deelnemers een brief gestuurd, waarin staat wat ze moeten doen om zaken alsnog goed te regelen. Zoals hierboven aangegeven kunnen andere pensioenfondsen ook van deze mogelijkheid gebruik maken.</text:p>
      <text:p text:style-name="ifm_p_ifm">Deelnemers hebben recht op een AOP en/of PVA in overeenstemming met de pensioenregeling. Pensioenfondsen zijn primair verantwoordelijk voor de correcte uitvoering van de pensioenregeling en het pensioenreglement. In een pensioenreglement kan bepaald zijn dat deelnemers hun arbeidsongeschiktheid zelf moeten melden om een AOP en/of PVA te krijgen. Het is dan wel zaak dat de deelnemers weten dat zij dit moeten melden. Pensioenuitvoerders geven daartoe brochures uit. Daarnaast verschaffen zij informatie over arbeidsongeschiktheid op hun website en bij aanvang en einde deelneming aan de pensioenregeling. Pensioenuitvoerders doen er goed aan deelnemers zo actief mogelijk te begeleiden bij het verkrijgen van een AOP en/of PVA. En om werkgevers te vragen dat te doen, wat naar ik begrijp ook gebeurt. Daarnaast heb ik van de Pensioenfederatie begrepen dat veel pensioenuitvoerders tevens een actief zoekbeleid hanteren. Zij maken daartoe gebruik van gegevens van de personeelsadministratie van de onderneming waarmee zij verbonden zijn (ondernemingspensioenfondsen). Of van gegevens van de beroepsvereniging (beroepspensioenfondsen). In geval van bedrijfstakpensioenregelingen geeft veelal UWV relevante data door aan de betreffende bedrijfstakpensioenfondsen. Het geheel overziend zie ik geen aanleiding tot nadere maatregelen van mijn 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de radio-uitzending van AvroTros Radar op 9 november 2019</dc:title>
    <meta:user-defined meta:name="OVERHEIDop.ParlID/DC.identifier">ah-tk-20192020-1407</meta:user-defined>
    <meta:user-defined meta:name="OVERHEIDop.vraagnummer">2019Z26173</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an der Linde over de radio-uitzending van AvroTros Radar op 9 november 2019</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Ziekte en arbeidsongeschiktheid</meta:user-defined>
    <meta:user-defined meta:name="OVERHEIDop.versieInformatie"/>
  </office:meta>
</office:document-meta>
</file>