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het lid <text:span text:style-name="ifm_span_font.bold_ifm">RemcoDijkstra</text:span> (VVD) aan de Minister van Justitie en Veiligheid over <text:span text:style-name="ifm_span_font.italic_ifm">het bericht «Meer dan honderdduizend verkeersboetes onterecht: «Bezwaar maken loont»»</text:span> (ingezonden 5 december 2019).</text:p>
      <text:p text:style-name="ifm_p_font.roman_mt.3.76mm_ifm">Antwoord van Minister <text:span text:style-name="ifm_span_font.bold_ifm">Grapperhaus</text:span> (Justitie en Veiligheid) (ontvangen 17 januari 2020) Zie ook Aanhangsel Handelingen, vergaderjaar 2019–2020, nr. 1245.</text:p>
      <text:p text:style-name="ifm_p_mt.3.76mm_ifm">Vraag 1</text:p>
      <text:p text:style-name="ifm_p_ifm">Bent u bekend met het artikel «Meer dan honderdduizend verkeersboetes onterecht: «Bezwaar maken loont»»?<text:note text:id="n1" text:note-class="footnote"><text:note-citation text:label="1 ">1</text:note-citation><text:note-body><text:p text:style-name="ifm_p_font.normal_size.6.93pt_mt..5mm_indent.-0.1161in_mleft.0.1161in_ifm">Algemeen Dagblad, 30 november 2019, https://www.ad.nl/auto/meer-dan-honderdduizend-verkeersboetes-onterecht-bezwaar-maken-loont~a2d0437e/</text:p></text:note-body></text:note></text:p>
      <text:p text:style-name="ifm_p_mt.3.76mm_ifm">Antwoord 1</text:p>
      <text:p text:style-name="ifm_p_ifm">Ja.</text:p>
      <text:p text:style-name="ifm_p_mt.3.76mm_ifm">Vraag 2 en 4</text:p>
      <text:p text:style-name="ifm_p_ifm">Klopt het dat er 107.300 onterechte boetes op de mat vielen?</text:p>
      <text:p text:style-name="ifm_p_ifm">Klopt het dat bij één derde deel van de 318.000 bezwaren het bezwaarschrift terecht wordt bevonden en de boete wordt verscheurd?</text:p>
      <text:p text:style-name="ifm_p_mt.3.76mm_ifm">Antwoord 2 en 4</text:p>
      <text:p text:style-name="ifm_p_ifm">Nee, dat klopt niet. In 2018 werd er in 430.365 zaken in beroep gegaan op de beslissing van de officier van justitie. Een groot deel van de ingediende beroepen bij de officier van justitie betreft beroepen van een leasemaatschappij of verhuurbedrijf. Veel van deze beroepen zijn gegrond verklaard, omdat niet de leasemaatschappij of het verhuurbedrijf de ontvangen beschikking moet betalen, maar de betreffende bestuurder. De boetes zijn, conform de kentekenaansprakelijkheid, wel terecht opgelegd maar voor een andere persoon bestemd. De boete wordt dan na bewijs van een (kortdurend) huurcontract op naam van de bestuurder gezet. In eerste instantie dacht het Openbaar Ministerie (OM) dat het om 100.064 van dit soort beroepen ging in 2018. Zoals inmiddels ook in de reactie van het OM te lezen valt<text:note text:id="ID-1406-d37e100" text:note-class="footnote"><text:note-citation text:label="2 ">2</text:note-citation><text:note-body><text:p text:style-name="ifm_p_font.normal_size.6.93pt_mt..5mm_indent.-0.1161in_mleft.0.1161in_ifm">https://www.om.nl/actueel/nieuwsberichten/@107210/reactie/</text:p></text:note-body></text:note>, bleek het echter in nog eens 60.974 gevallen te gaan om een zaak waarin een verhuurmaatschappij een huurcontract heeft overgelegd. Van de eerder genoemde 107.300 gegrond verklaarde beroepen, zijn er uiteindelijk dus 46.326 zaken op inhoudelijke gronden toegekend. Het gaat dus om in totaal ongeveer 11% van alle beroepen. Verder zijn er 179.828 beroepen ongegrond verklaard, 26.077 niet-ontvankelijk verklaard, 5.650 gedeeltelijk gegrond verklaard (de boete wordt dan niet vernietigd maar gewijzigd) en in 11.446 zaken is nog geen beslissing genomen.</text:p>
      <text:p text:style-name="ifm_p_mt.3.76mm_ifm">Vraag 3</text:p>
      <text:p text:style-name="ifm_p_ifm">Klopt het dat bij amper 4% van de 9 miljoen uitgedeelde boetes bezwaar wordt gemaakt?</text:p>
      <text:p text:style-name="ifm_p_mt.3.76mm_ifm">Antwoord 3</text:p>
      <text:p text:style-name="ifm_p_ifm">Het klopt dat tegen 4% van de opgelegde boetes, bezwaar wordt ingediend. Het gaat hierbij dus in veel gevallen om beroepen van leasemaatschappijen en verhuurbedrijven.</text:p>
      <text:p text:style-name="ifm_p_mt.3.76mm_ifm">Vraag 5</text:p>
      <text:p text:style-name="ifm_p_ifm">Herkent u het beeld dat 95% van de mensen de verkeersboete direct betaalt? Klopt het dat de meeste mensen toch denken dat bezwaar maken geen zin heeft?</text:p>
      <text:p text:style-name="ifm_p_mt.3.76mm_ifm">Antwoord 5</text:p>
      <text:p text:style-name="ifm_p_ifm">Indien er in beroep wordt gegaan tegen een boete, hoeft de boete in eerste instantie nog niet betaald te worden. Van alle boetes waar niet tegen in beroep wordt gegaan en de boetes die na een beroep niet vernietigd worden en dus alsnog betaald moeten worden, wordt ongeveer 85% binnen de gestelde termijn betaald. Een groot deel van de boetes wordt dus inderdaad direct betaald. Wanneer een beschikking terecht wordt opgelegd zal een betrokkene niet snel in beroep gaan. Op de beschikking wordt duidelijk uitgelegd hoe het bewijs voor de boete digitaal kan worden opgevraagd, zodat eenvoudig te controleren is of de boete terecht is opgelegd. Dit draagt bij aan de acceptatie van de oplegde boete.</text:p>
      <text:p text:style-name="ifm_p_mt.3.76mm_ifm">Vraag 6</text:p>
      <text:p text:style-name="ifm_p_ifm">Waaruit bestaat de drempel voor mensen om bezwaar te maken voor een, in hun ogen verkeerd opgelegde, verkeersboete?</text:p>
      <text:p text:style-name="ifm_p_mt.3.76mm_ifm">Antwoord 6</text:p>
      <text:p text:style-name="ifm_p_ifm">Ik heb geen reden om aan te nemen dat mensen een drempel ervaren voor het in beroep gaan tegen een, in hun ogen, onterecht opgelegde boete.</text:p>
      <text:p text:style-name="ifm_p_mt.3.76mm_ifm">Vraag 7</text:p>
      <text:p text:style-name="ifm_p_ifm">Klopt het dat mensen in eerste instantie een standaardbrief terugkrijgen? Is dit bedoeld als een ontmoediging om nog verder stappen te ondernemen? Zo ja, waarom? Zo nee, waar blijkt uit dat dit niet het geval is?</text:p>
      <text:p text:style-name="ifm_p_mt.3.76mm_ifm">Antwoord 7</text:p>
      <text:p text:style-name="ifm_p_ifm">Nee, dit klopt niet. Alle beroepen worden inhoudelijk beoordeeld door het OM. Het OM ziet vaak dezelfde argumenten (gronden van beroep) terug. Uit oogpunt van gelijkheid zijn hier duidelijke normatieve motiveringen voor gemaakt die kunnen worden gebruikt in de antwoordbrief. Wellicht dat hierdoor het beeld is ontstaan dat er standaard antwoordbrieven worden verzonden. Dit is dus echter niet het geval en er is dus ook geen sprake van een ontmoedigingsbeleid. De ontvangstbevestiging van het beroep, die voorafgaand aan het inhoudelijk antwoord wordt verstuurd, is wel een standaardbrief.</text:p>
      <text:p text:style-name="ifm_p_mt.3.76mm_ifm">Vraag 8</text:p>
      <text:p text:style-name="ifm_p_ifm">Klopt het dat na inloggen via DigiD de website om digitaal bezwaar te maken niet toegankelijk of zichtbaar is op een moderne telefoon? Zo ja, welke stappen kunnen op de korte termijn worden gezet om dit wel mogelijk te maken? Deelt u demening dat indien het digitaal bezwaar maken allerlei barrières opwerpt, het mensen lastiger wordt gemaakt om via het indienen van een bezwaarschrift in het gelijk te worden gesteld?</text:p>
      <text:p text:style-name="ifm_p_mt.3.76mm_ifm">Antwoord 8</text:p>
      <text:p text:style-name="ifm_p_ifm">Nee, dit klopt niet. De pagina waar digitaal beroep kan worden ingesteld schaalt mee met de breedte van het scherm en is daardoor ook op mobiele telefoons goed te gebruiken. Er is geen sprake van opgeworpen barrières om in beroep te gaan tegen een boete. Het systeem is er juist op gericht om degenen die in beroep willen gaan te faciliteren.</text:p>
      <text:p text:style-name="ifm_p_mt.3.76mm_ifm">Vraag 9</text:p>
      <text:p text:style-name="ifm_p_ifm">In hoeverre maakt u het mensen die vinden dat zij ten onrechte een boete hebben ontvangen mogelijk en duidelijk om bezwaar te maken, gezien het feit dat zij het recht hebben om in bezwaar en beroep te gaan?</text:p>
      <text:p text:style-name="ifm_p_mt.3.76mm_ifm">Antwoord 9</text:p>
      <text:p text:style-name="ifm_p_ifm">Zoals ik ook in het antwoord op vraag 7 heb aangegeven, is er geen sprake van een ontmoedigingsbeleid. Iedereen die het niet eens is met een boete kan hiertegen in beroep gaan. In de beschikking wordt duidelijk uitgelegd wat de betrokkene kan doen als hij of zij het niet eens is met de boete. Indien een betrokkene het niet eens is met een beslissing kan hij of zij in beroep gaan bij de officier van justitie. Dit kan zowel via een digitaal loket als schriftelijk. In beroep gaan is niet ingewikkeld en gedurende de procedure wordt duidelijke taal gebruikt. De beroepsprocedure wordt daarmee zo laagdrempelig mogelijk gemaakt. Tegen de beslissing van de officier van justitie staat beroep bij de kantonrechter open. Indien de betrokkene het niet eens is met de beslissing van de kantonrechter, bestaat de mogelijkheid tot hoger beroep bij het Gerechtshof Arnhem-Leeuwarden.</text:p>
      <text:p text:style-name="ifm_p_mt.3.76mm_ifm">Vraag 10</text:p>
      <text:p text:style-name="ifm_p_ifm">Hoe beoordeelt u het feit dat, vanwege verregaande digitalisering, eigenlijk pas bij een hoger beroep bij het Gerechtshof in Leeuwarden inhoudelijk naar de zaak wordt gekeken?</text:p>
      <text:p text:style-name="ifm_p_mt.3.76mm_ifm">Antwoord 10</text:p>
      <text:p text:style-name="ifm_p_ifm">Zoals ik eerder heb aangegeven is ten onrechte het beeld ontstaan dat er een standaard afwijzingsbrief wordt gestuurd. Indien er in beroep wordt gegaan vindt er altijd een inhoudelijke beoordeling door het OM of de kantonrechter plaats en niet pas bij het Gerechtshof Arnhem-Leeuwarden.</text:p>
      <text:p text:style-name="ifm_p_mt.3.76mm_ifm">Vraag 11</text:p>
      <text:p text:style-name="ifm_p_ifm">Deelt u de mening van de jurist in het artikel dat verkeersboetes te allen tijde goed onderbouwd moeten zijn?</text:p>
      <text:p text:style-name="ifm_p_mt.3.76mm_ifm">Antwoord 11</text:p>
      <text:p text:style-name="ifm_p_ifm">Ja, die mening deel ik. In de beschikking worden daarom verschillende gegevens opgenomen, zoals het kenteken van het voertuig en de aard, plaats en tijd van de gedraging. Bewijs is daarnaast eenvoudig op te vragen via het Digitaal Loket 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Meer dan honderdduizend verkeersboetes onterecht: ‘Bezwaar maken loont’’</dc:title>
    <meta:user-defined meta:name="OVERHEIDop.ParlID/DC.identifier">ah-tk-20192020-1406</meta:user-defined>
    <meta:user-defined meta:name="OVERHEIDop.vraagnummer">2019Z24270</meta:user-defined>
    <meta:user-defined meta:name="OVERHEIDop.aanhangselNummer">1406</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F.B.J. Grapperhaus</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Remco Dijkstra over het bericht ‘Meer dan honderdduizend verkeersboetes onterecht: ‘Bezwaar maken loont’’</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