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5</text:p>
      <text:p text:style-name="ifm_p_font.roman_mt.3.76mm_ifm">Vragen van het lid <text:span text:style-name="ifm_span_font.bold_ifm">Baudet</text:span> (FVD) aan de Minister voor Rechtsbescherming over <text:span text:style-name="ifm_span_font.italic_ifm">het onderbrengen van IS-kinderen bij IS-aanhangers</text:span> (ingezonden 19 juni 2019).</text:p>
      <text:p text:style-name="ifm_p_font.roman_mt.3.76mm_ifm">Antwoord van Minister <text:span text:style-name="ifm_span_font.bold_ifm">Dekker</text:span> (Rechtsbescherming), mede namens de Minister van Justitie en Veiligheid (ontvangen 17 januari 2020)Zie ook Aanhangsel Handelingen, vergaderjaar 2018–2019, nr. 3430</text:p>
      <text:p text:style-name="ifm_p_mt.3.76mm_ifm">Vraag 1</text:p>
      <text:p text:style-name="ifm_p_ifm">Kent u het bericht «Kinderbescherming plaatst IS-kinderen bij opa met IS-sympathieën»?<text:note text:id="ID-2019Z12585-d37e59" text:note-class="footnote"><text:note-citation text:label="1 ">1</text:note-citation><text:note-body><text:p text:style-name="ifm_p_font.normal_size.6.93pt_mt..5mm_indent.-0.1161in_mleft.0.1161in_ifm">NRC, 14 juni 2019, https://www.nrc.nl/nieuws/2019/06/14/opa-was-zelf-ook-in-het-kalifaat-a3963787</text:p></text:note-body></text:note></text:p>
      <text:p text:style-name="ifm_p_mt.3.76mm_ifm">Antwoord 1</text:p>
      <text:p text:style-name="ifm_p_ifm">Ja, ik heb kennis genomen van het bericht.</text:p>
      <text:p text:style-name="ifm_p_mt.3.76mm_ifm">Vraag 2</text:p>
      <text:p text:style-name="ifm_p_ifm">Erkent u dat, indien jonge kinderen worden grootgebracht door aanhangers van islamitisch gedachtegoed dat te boek staat als antidemocratisch, extreem gewelddadig, vrouwonvriendelijk, mensonterend en haatdragend, het risico bestaat dat dat islamitische gedachtegoed wordt overgebracht op die kinderen? Zo nee, waarom niet?</text:p>
      <text:p text:style-name="ifm_p_mt.3.76mm_ifm">Antwoord 2</text:p>
      <text:p text:style-name="ifm_p_ifm">Indien een ouder of verzorger een gewelddadige ideologie aanhangt, is dit na melding bij de Raad voor de Kinderbescherming (RvdK), reden voor de RvdK om een raadsonderzoek in te stellen. Indien uit dit onderzoek zou blijken dat er sprake is van een onveilige opvoedsituatie, die voortkomt uit een gewelddadige ideologie, dan gaat de RvdK niet over tot het advies kinderen bij deze ouder of verzorger te plaatsen.</text:p>
      <text:p text:style-name="ifm_p_mt.3.76mm_ifm">Vraag 3 en 4</text:p>
      <text:p text:style-name="ifm_p_ifm">Hoe heeft het kunnen gebeuren dat de Kinderbescherming de waarschuwing van de gemeente Ede, inhoudende dat de grootouders te boek staan als IS-aanhangers, heeft genegeerd?</text:p>
      <text:p text:style-name="ifm_p_ifm">Hoe heeft het kunnen gebeuren dat het Landelijk Steunpunt Extremisme nalatig is geweest bij de screening van de grootouders van de IS-kinderen?</text:p>
      <text:p text:style-name="ifm_p_mt.3.76mm_ifm">Antwoord 3 en 4</text:p>
      <text:p text:style-name="ifm_p_ifm">Ik verwijs u voor de antwoorden op deze vragen naar de brief over de evaluatie van de casus Ede, die gelijktijdig met het beantwoorden van deze vragen naar de Tweede Kamer is gestuurd.</text:p>
      <text:p text:style-name="ifm_p_ifm">De evaluatie biedt geen aanknopingspunten voor de in de vraag besloten kwalificatie over het handelen van het Landelijk Steunpunt Extremisme.</text:p>
      <text:p text:style-name="ifm_p_mt.3.76mm_ifm">Vraag 5</text:p>
      <text:p text:style-name="ifm_p_ifm">Erkent u dat, indien de Kinderbescherming kinderen in een situatie brengt waarin de ontwikkeling en opvoeding van die kinderen gevaar loopt, de Kinderbescherming haar wettelijke taak ernstig verwaarloost? Zo nee, waarom niet?</text:p>
      <text:p text:style-name="ifm_p_mt.3.76mm_ifm">Antwoord 5</text:p>
      <text:p text:style-name="ifm_p_ifm">De RvdK heeft de wettelijke taak om te onderzoeken hoe Nederlandse kinderen te beschermen. De Raad dient vanuit het belang van het kind te handelen.</text:p>
      <text:p text:style-name="ifm_p_ifm">De RvdK had geen informatie over mogelijke radicalisering van de grootouders toen zij de kinderrechter adviseerde de terugkerende kleinkinderen bij de grootouders in huis te plaatsen.</text:p>
      <text:p text:style-name="ifm_p_ifm">De signalen van mogelijke radicalisering van de grootouders, die kort na de netwerkplaatsing naar buiten zijn gekomen, zijn in de periode na de plaatsing van de kinderen opnieuw gewogen en bekeken. De RvdK heeft daarbij de procedure gevolgd en de expertise van het Landelijk Adviesteam minderjarige Terugkeerders (LAT) geraadpleegd. Op basis van die informatie is geconcludeerd dat er destijds geen aanwijzingen waren die bevestigen dat de grootouders IS-sympathisant zijn of zijn geweest. Er was dus geen aanleiding de kinderen bij de grootouders weg te halen.</text:p>
      <text:p text:style-name="ifm_p_ifm">Ook de gemeente en Jeugdbescherming Gelderland hebben tot op heden geen informatie die aanleiding geeft de plaatsing bij de grootouders te beëindigen.</text:p>
      <text:p text:style-name="ifm_p_ifm">Ik heb geen aanwijzingen dat de RvdK zijn wettelijke taak heeft verwaarloosd. De RvdK heeft de afgesproken procedure doorlopen.</text:p>
      <text:p text:style-name="ifm_p_mt.3.76mm_ifm">Vraag 6</text:p>
      <text:p text:style-name="ifm_p_ifm">Welke noodzakelijke voorzieningen heeft u, als verantwoordelijke voor het beleid dat de Kinderbescherming uitvoert en het toezicht daarop, getroffen om ervoor te zorgen dat de Kinderbescherming haar taken in de toekomst wel naar behoren vervult?</text:p>
      <text:p text:style-name="ifm_p_mt.3.76mm_ifm">Antwoord 6</text:p>
      <text:p text:style-name="ifm_p_ifm">Voor de bevindingen van de evaluatie naar de plaatsing van de kinderen van uitreizigers bij grootouders in Ede en de daaraan verbonden verbeterpunten, verwijs ik u naar bovengenoemde brief.</text:p>
      <text:p text:style-name="ifm_p_mt.3.76mm_ifm">Vraag 7</text:p>
      <text:p text:style-name="ifm_p_ifm">Kunt u de gestelde vragen tijdig en afzonderlijk van elkaar beantwoorden?</text:p>
      <text:p text:style-name="ifm_p_mt.3.76mm_ifm">Antwoord 7</text:p>
      <text:p text:style-name="ifm_p_ifm">Beantwoording van de Kamervragen is gekoppeld aan de evaluatie van deze casus, zoals ook toegezegd aan uw Kamer tijdens het debat over Terugkeerders, dd. 25 juni 2019. De beantwoording heeft daarom langer de tijd ge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onderbrengen van IS-kinderen bij IS-aanhangers</dc:title>
    <meta:user-defined meta:name="OVERHEIDop.ParlID/DC.identifier">ah-tk-20192020-1405</meta:user-defined>
    <meta:user-defined meta:name="OVERHEIDop.vraagnummer">2019Z12585</meta:user-defined>
    <meta:user-defined meta:name="OVERHEIDop.aanhangselNummer">1405</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F.B.J. Grapperhaus</meta:user-defined>
    <meta:user-defined meta:name="OVERHEIDop.ontvanger">S. Dekker</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Baudet over het onderbrengen van IS-kinderen bij IS-aanhangers</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