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40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04</text:p>
      <text:p text:style-name="ifm_p_font.roman_mt.3.76mm_ifm">Vragen van de leden <text:span text:style-name="ifm_span_font.bold_ifm">Jasper vanDijk</text:span> (SP) en Voordewind (ChristenUnie) aan de Staatssecretaris van Justitie en Veiligheid over <text:span text:style-name="ifm_span_font.italic_ifm">het bericht dat vluchtelingen worden uitgehongerd in Libië</text:span> (ingezonden 3 december 2019).</text:p>
      <text:p text:style-name="ifm_p_font.roman_mt.3.76mm_ifm">Antwoord van Staatssecretaris <text:span text:style-name="ifm_span_font.bold_ifm">Broekers-Knol</text:span> (Justitie en Veiligheid), mede namens de ministers van Buitenlandse Zaken en voor Buitenlandse Handel en Ontwikkelingssamenwerking (ontvangen 21 januari 2020)Zie ook Aanhangsel Handelingen, vergaderjaar 2019–2020, nr. 1264</text:p>
      <text:p text:style-name="ifm_p_mt.3.76mm_ifm">Vraag 1</text:p>
      <text:p text:style-name="ifm_p_ifm">Wat is uw reactie op het bericht over de zware omstandigheden voor vluchtelingen in Libië?<text:note text:id="n1" text:note-class="footnote"><text:note-citation text:label="1 ">1</text:note-citation><text:note-body><text:p text:style-name="ifm_p_font.normal_size.6.93pt_mt..5mm_indent.-0.1161in_mleft.0.1161in_ifm">The Guardian 28-11-2019 «Refugees being «starved out» of UN facility in Tripoli»</text:p></text:note-body></text:note></text:p>
      <text:p text:style-name="ifm_p_mt.3.76mm_ifm">Antwoord 1</text:p>
      <text:p text:style-name="ifm_p_ifm">Zoals vaker aan uw Kamer gemeld zijn de zware omstandigheden voor vluchtelingen en migranten in Libië zorgelijk. De situatie van migranten en vluchtelingen was al zeer nijpend, maar is zeker sinds het uitbreken van het geweld in april jl. verder verslechterd. Het kabinet volgt de ontwikkelingen in Libië nauwgezet, onderhoudt intensief contact met UNHCR, IOM en andere (internationale) hulpverleners en vraagt in verschillende internationale overleggen aandacht voor de verslechterde humanitaire situatie en de noodzaak voor effectieve samenwerking binnen de internationale gemeenschap.</text:p>
      <text:p text:style-name="ifm_p_mt.3.76mm_ifm">Vraag 2</text:p>
      <text:p text:style-name="ifm_p_ifm">Klopt het dat de situatie in het verzamel- en vertrekcentrum van de UNHCR in Tripoli zo erbarmelijk is geworden dat het niet langer mogelijk is om vluchtelingen te evacueren?</text:p>
      <text:p text:style-name="ifm_p_mt.3.76mm_ifm">Antwoord 2</text:p>
      <text:p text:style-name="ifm_p_ifm">UNHCR meldt<text:note text:id="ID-1404-d37e91" text:note-class="footnote"><text:note-citation text:label="2 ">2</text:note-citation><text:note-body><text:p text:style-name="ifm_p_font.normal_size.6.93pt_mt..5mm_indent.-0.1161in_mleft.0.1161in_ifm">https://www.unhcr.org/news/press/2019/11/5ddffe994/unhcr-expands-help-refugees-urban-areas-libya-reassesses-role-gathering.html</text:p></text:note-body></text:note> dat het verzamel- en vertrekcentrum (<text:span text:style-name="ifm_span_font.italic_ifm">Gathering and Departure Facility</text:span>, GDF) zwaar overbevolkt is omdat de afgelopen maanden meerdere groepen migranten, vluchtelingen en asielzoekers zich toegang tot de locatie hebben verschaft. Een groot deel van deze mensen komt niet voor evacuatie in aanmerking doch weigert de locatie te verlaten. Dit bemoeilijkt het functioneren van het GDF als transitfaciliteit. Desalniettemin evacueert UNHCR nog steeds vluchtelingen uit Libië. Op 24 november zijn 117 vluchtelingen en asielzoekers geëvacueerd naar het Emergency Transfer Mechanism (ETM) Rwanda en op 28 november 43 vluchtelingen naar het ETM Niger. Een deel hiervan was afkomstig uit het verzamel- en vertrekcentrum in Tripoli.</text:p>
      <text:p text:style-name="ifm_p_mt.3.76mm_ifm">Vraag 3</text:p>
      <text:p text:style-name="ifm_p_ifm">Klopt het dat de vluchtelingen in het verzamel- vertrekcentrum geen eten meer krijgen zodat zij het centrum moeten verlaten? Zo nee, hoe zit het dan wel?</text:p>
      <text:p text:style-name="ifm_p_mt.3.76mm_ifm">Antwoord 3</text:p>
      <text:p text:style-name="ifm_p_ifm">UNHCR heeft samen met andere VN-agentschappen en partners de migranten, vluchtelingen en asielzoekers ondersteund met humanitaire assistentie, waaronder warme maaltijden. Dit gaat nog steeds door. Wel meldt UNHCR dat de situatie niet langer houdbaar is en dat zij de hulpverlening deels verlegt van het GDF naar stedelijke centra. Als onderdeel hiervan gaat UNHCR de voedselcatering in de GDF in het nieuwe jaar uitfaseren. Het is belangrijk hierbij aan te tekenen dat het personen vrij staat om het GDF te verlaten en dat zij in stedelijke centra financiële ondersteuning van UNHCR kunnen krijgen waarmee ze in de eerste twee maanden in de eerste levensbehoeften en onderdak kunnen voorzien. UNHCR communiceert dit actief naar de personen die in het GDF verblijven.</text:p>
      <text:p text:style-name="ifm_p_mt.3.76mm_ifm">Vraag 4</text:p>
      <text:p text:style-name="ifm_p_ifm">Bent u via de UNHCR in staat noodhulp te verlenen om de situatie in het centrum te verbeteren?</text:p>
      <text:p text:style-name="ifm_p_mt.3.76mm_ifm">Antwoord 4</text:p>
      <text:p text:style-name="ifm_p_ifm">Zoals hierboven uitgelegd kiest UNHCR er voor de hulpverlening te verleggen naar stedelijke centra, omdat door overbevolking het GDF niet naar behoren kan functioneren. Het kabinet heeft dit najaar additionele bijdragen aan UNHCR en IOM in Libië gegeven (resp. USD 3,9 mln. en USD 2,5 mln.) om de verslechterde humanitaire situatie van vluchtelingen en migranten het hoofd te bieden. Deze bijdragen worden o.a. ingezet voor evacuatie van kwetsbare vluchtelingen middels het nieuwe ETM Rwanda, cash assistentie aan vluchtelingen in stedelijke centra en opvang en vrijwillige terugkeer van migranten.</text:p>
      <text:p text:style-name="ifm_p_mt.3.76mm_ifm">Vraag 5 en 6</text:p>
      <text:p text:style-name="ifm_p_ifm">Bent u bereid steun te geven aan de evacuatie van de meest kwetsbare vluchtelingen naar veilige gebieden?</text:p>
      <text:p text:style-name="ifm_p_ifm">Bent u bereid als Nederland een aandeel te nemen door een deel van deze vluchtelingen te hervestigen en andere EU-landen op te roepen hetzelfde te doen? Zo ja, wat kunnen wij concreet verwachten? Zo nee, waarom niet?</text:p>
      <text:p text:style-name="ifm_p_mt.3.76mm_ifm">Antwoord 5 en 6</text:p>
      <text:p text:style-name="ifm_p_ifm">Zoals uw Kamer bekend, hervestigt Nederland, als onderdeel van het bestaande quotum, vluchtelingen via het <text:span text:style-name="ifm_span_font.italic_ifm">Emergency Transit Mechanisme</text:span> (ETM) in Niger en steunt Nederland IOM bij de vrijwillige terugkeer van migranten in Libië naar hun landen van herkom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Jasper van Dijk en Voordewind over het bericht dat vluchtelingen worden uitgehongerd in Libië</dc:title>
    <meta:user-defined meta:name="OVERHEIDop.ParlID/DC.identifier">ah-tk-20192020-1404</meta:user-defined>
    <meta:user-defined meta:name="OVERHEIDop.vraagnummer">2019Z23951</meta:user-defined>
    <meta:user-defined meta:name="OVERHEIDop.aanhangselNummer">1404</meta:user-defined>
    <meta:user-defined meta:name="OVERHEIDop.AanhangselTypen/DC.type">Antwoord</meta:user-defined>
    <meta:user-defined meta:name="OVERHEIDop.Parlementair/DC.type">Aanhangsel van de Handelingen</meta:user-defined>
    <meta:user-defined meta:name="OVERHEIDop.indiener">J.S. Voordewind</meta:user-defined>
    <meta:user-defined meta:name="OVERHEIDop.indiener">J.J. (Jasper) van Dijk</meta:user-defined>
    <meta:user-defined meta:name="OVERHEIDop.ontvanger">A. Broekers-Knol</meta:user-defined>
    <meta:user-defined meta:name="OVERHEIDop.vergaderjaar">2019-2020</meta:user-defined>
    <meta:user-defined meta:name="DCTERMS.W3CDTF/OVERHEIDop.datumOntvangst">2020-01-17</meta:user-defined>
    <meta:user-defined meta:name="OVERHEID.StatenGeneraal/DC.creator">Tweede Kamer der Staten-Generaal</meta:user-defined>
    <dc:language>nl</dc:language>
    <meta:user-defined meta:name="DCTERMS.alternative"/>
    <meta:user-defined meta:name="DC.title">Antwoord op vragen van de leden Jasper van Dijk en Voordewind over het bericht dat vluchtelingen worden uitgehongerd in Libië</meta:user-defined>
    <meta:user-defined meta:name="DCTERMS.W3CDTF/DCTERMS.available">2020-01-21</meta:user-defined>
    <meta:user-defined meta:name="OVERHEIDop.publicationName">Kamervragen (Aanhangsel)</meta:user-defined>
    <meta:user-defined meta:name="OVERHEID.Organisatietype/OVERHEID.organisationType">staten generaal</meta:user-defined>
    <meta:user-defined meta:name="DCTERMS.W3CDTF/DCTERMS.issued">2020-01-17</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Migratie en integratie | Organisatie en beleid</meta:user-defined>
    <meta:user-defined meta:name="OVERHEIDop.versieInformatie"/>
  </office:meta>
</office:document-meta>
</file>