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het lid <text:span text:style-name="ifm_span_font.bold_ifm">Karabulut</text:span> (SP) aan de Minister van Buitenlandse Zaken over <text:span text:style-name="ifm_span_font.italic_ifm">vernietiging van Europees gefinancierde projecten in Palestina</text:span> (ingezonden 10 december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5 januari 2020).</text:p>
      <text:p text:style-name="ifm_p_mt.3.76mm_ifm">Vraag 1</text:p>
      <text:p text:style-name="ifm_p_ifm">Kent u het bericht «Bennett to EU: «We’ll destroy your construction in Area C»»?<text:note text:id="ID-2019Z24668-d37e52" text:note-class="footnote"><text:note-citation text:label="1 ">1</text:note-citation><text:note-body><text:p text:style-name="ifm_p_font.normal_size.6.93pt_mt..5mm_indent.-0.1161in_mleft.0.1161in_ifm">Bennett to EU: «We’ll destroy your construction in Area C», website <text:span text:style-name="ifm_span_font.italic_size.6.93pt_ifm">Israel National News</text:span>, 6 december 2019 (http://www.israelnationalnews.com/News/News.aspx/272794).</text:p></text:note-body></text:note></text:p>
      <text:p text:style-name="ifm_p_mt.3.76mm_ifm">Antwoord 1</text:p>
      <text:p text:style-name="ifm_p_ifm">Ja.</text:p>
      <text:p text:style-name="ifm_p_mt.3.76mm_ifm">Vraag 2, 3</text:p>
      <text:p text:style-name="ifm_p_ifm">Klopt het dat de Israëlische Minister van Defensie tijdens een recente ontmoeting met de ambassadeur van de EU in Israël heeft gezegd dat door de EU of afzonderlijke EU-landen (mede)gefinancierde projecten in bezet Palestijns gebied gesloopt zullen worden? Wat is er precies gezegd?</text:p>
      <text:p text:style-name="ifm_p_ifm">Klopt het dat een vertegenwoordiger van Nederland bij dit gesprek aanwezig was? Wat is er ingebracht tegen de mededeling van de Israëlische Minister?</text:p>
      <text:p text:style-name="ifm_p_mt.3.76mm_ifm">Antwoord 2, 3</text:p>
      <text:p text:style-name="ifm_p_ifm">Het bericht is gebaseerd op een besloten briefing voor de EU-ambassadeurs door Minister Bennett. Hierbij is een breed scala aan onderwerpen aan de orde gekomen, waarbij de EU-ambassadeurs de EU-positie hebben toegelicht.</text:p>
      <text:p text:style-name="ifm_p_mt.3.76mm_ifm">Vraag 4</text:p>
      <text:p text:style-name="ifm_p_ifm">Wat stelt u Israël in het vooruitzicht als het land doorgaat met de sloop van door de EU of afzonderlijke EU-landen (mede)gefinancierde projecten in bezet Palestijns gebied? Vindt u dat het tijd wordt hier harder tegen op te treden, bijvoorbeeld door gerichte sancties? Zo nee, hoe denkt u dan Israël van het voornemen tot sloop af te laten zien?</text:p>
      <text:p text:style-name="ifm_p_mt.3.76mm_ifm">Antwoord 4</text:p>
      <text:p text:style-name="ifm_p_ifm">Als bezettende mogendheid is het Israël op basis van het bezettingsrecht verboden roerende of onroerende goederen te vernielen, behoudens in de uitzonderlijke gevallen waarin militaire operaties een zodanige vernieling noodzakelijk maken. Het is aan Israël om in elk concreet geval aan te tonen dat er sprake is van een dergelijke uitzondering.</text:p>
      <text:p text:style-name="ifm_p_ifm">Er is in EU-verband afgesproken dat lidstaten en EU-instellingen om schadevergoeding kunnen vragen in geval van sloop door Israël. Nederland en andere EU lidstaten hebben in voorkomende gevallen om schadevergoeding gevraagd, wat Israël weigerde omdat Israël van mening is dat de sloop wel gerechtvaardigd is.</text:p>
      <text:p text:style-name="ifm_p_ifm">Nederland en de EU spreken Israël consequent aan op diens nederzettingenbeleid, inclusief het weigeren van bouwvergunningen voor Palestijnen en de sloop van Palestijnse bezittingen. Het overgrote deel van de Europese projecten kan mede hierdoor doorgang vinden zonder sloop.</text:p>
      <text:p text:style-name="ifm_p_ifm">De Nederlandse inzet is erop gericht om in geval van dreigende sloop of confiscatie schade te voorkomen. Wanneer er wel wordt overgegaan tot sloop of confiscatie vraagt Nederland om schadevergoeding en/of teruggave van geconfisqueerde goederen. Nederland zal ook desgevraagd verzoeken om steun voor schadevergoeding door andere EU-partners steunen. Nederland ondersteunt daarnaast organisaties die Palestijnen juridische bijstand verlenen in geval dat zij geconfronteerd worden met dreigende sloop of confiscatie van goederen.</text:p>
      <text:p text:style-name="ifm_p_ifm">Sloop van Palestijnse bezittingen, ongeacht of deze door donoren zijn gefinancierd, ondermijnt de Palestijnse economische ontwikkeling en draagt bij aan de ongelijkheid tussen Israëliërs en Palestijnen. Hierdoor maakt het vrede moeilijker. Het kabinet verwacht van Israël, en overigens ook van de Palestijnse Autoriteit, dat die afziet van stappen die de twee-statenoplossing moeilijker maken en zal blijven aandringen op constructieve stappen die vrede en de twee-statenoplossing dichterbij brengen. Het kabinet zet zich in voor een eensgezinde Europese aanpak en sluit geen van de instrumenten van het Europees buitenlands beleid op voorhand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vernietiging van Europees gefinancierde projecten in Palestina</dc:title>
    <meta:user-defined meta:name="OVERHEIDop.ParlID/DC.identifier">ah-tk-20192020-1392</meta:user-defined>
    <meta:user-defined meta:name="OVERHEIDop.vraagnummer">2019Z24668</meta:user-defined>
    <meta:user-defined meta:name="OVERHEIDop.aanhangselNummer">139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het lid Karabulut over vernietiging van Europees gefinancierde projecten in Palestina</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