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1</text:p>
      <text:p text:style-name="ifm_p_font.roman_mt.3.76mm_ifm">Vragen van de leden <text:span text:style-name="ifm_span_font.bold_ifm">Lodders</text:span> en <text:span text:style-name="ifm_span_font.bold_ifm">Harbers</text:span> (beiden VVD) aan de Ministers van Landbouw, Natuur en Voedselkwaliteit en van Volksgezondheid Welzijn en Sport over <text:span text:style-name="ifm_span_font.italic_ifm">het OPS-model</text:span> (ingezonden 11 december 2019).</text:p>
      <text:p text:style-name="ifm_p_font.roman_mt.3.76mm_ifm">Antwoord van Minister <text:span text:style-name="ifm_span_font.bold_ifm">Schouten</text:span> (Landbouw, Natuur en Voedselkwaliteit), mede namens de Minister van Volksgezondheid, Welzijn en Sport (ontvangen 16 januari 2020).</text:p>
      <text:p text:style-name="ifm_p_mt.3.76mm_ifm">Vraag 1</text:p>
      <text:p text:style-name="ifm_p_ifm">Herinnert u zich de antwoorden op vragen van het lid Bisschop (SGP) over het bericht dat de broncode van het Operationele Prioritaire Stoffen (OPS)-model nog niet openbaar is gemaakt?<text:note text:id="ID-2019Z24795-d37e50" text:note-class="footnote"><text:note-citation text:label="1 ">1</text:note-citation><text:note-body><text:p text:style-name="ifm_p_font.normal_size.6.93pt_mt..5mm_indent.-0.1161in_mleft.0.1161in_ifm">Aanhangsel van de Handelingen, vergaderjaar 2019–2020, nr. 733.</text:p></text:note-body></text:note></text:p>
      <text:p text:style-name="ifm_p_mt.3.76mm_ifm">Antwoord 1</text:p>
      <text:p text:style-name="ifm_p_ifm">Ja.</text:p>
      <text:p text:style-name="ifm_p_mt.3.76mm_ifm">Vraag 2</text:p>
      <text:p text:style-name="ifm_p_ifm">Herinnert u zich dat u beloofd heeft dat de broncode van het OPS-model in de week van 4 november 2019 openbaar gemaakt zou maken?</text:p>
      <text:p text:style-name="ifm_p_mt.3.76mm_ifm">Antwoord 2</text:p>
      <text:p text:style-name="ifm_p_ifm">Ja.</text:p>
      <text:p text:style-name="ifm_p_mt.3.76mm_ifm">Vraag 3</text:p>
      <text:p text:style-name="ifm_p_ifm">Kunt u aangeven of de hele broncode, inclusief de achterliggende rekenregels/modellen en de bijbehorende data, openbaar zijn gemaakt?</text:p>
      <text:p text:style-name="ifm_p_mt.3.76mm_ifm">Antwoord 3</text:p>
      <text:p text:style-name="ifm_p_ifm">Ja, in de week van 4 november 2019 is de broncode van het OPS-model openbaar beschikbaar gesteld. De bijbehorende data (meteorologische data, landgebruiksdata, ruwheidsdata en achtergrondkaarten) worden standaard bij de OPS-download meegeleverd.</text:p>
      <text:p text:style-name="ifm_p_ifm">De emissiedata zijn geen onderdeel van de broncode. Voor informatie omtrent de emissiedata en het kort geding van het Mesdag Zuivelfonds en Stichting Stikstofclaim verwijs ik u naar het antwoord op vraag 5.</text:p>
      <text:p text:style-name="ifm_p_mt.3.76mm_ifm">Vraag 4</text:p>
      <text:p text:style-name="ifm_p_ifm">Klopt het dat de rekenregels (die onderdeel zijn van het OPS-model) en de bijbehorende data nog (steeds) niet openbaar zijn gemaakt?</text:p>
      <text:p text:style-name="ifm_p_mt.3.76mm_ifm">Antwoord 4</text:p>
      <text:p text:style-name="ifm_p_ifm">Nee, deze data zijn openbaargemaakt als onderdeel van de OPS-download, zoals benoemd in het antwoord op vraag 3.</text:p>
      <text:p text:style-name="ifm_p_mt.3.76mm_ifm">Vraag 5</text:p>
      <text:p text:style-name="ifm_p_ifm">Klopt het dat het Rijksinstituut voor Volksgezondheid en Milieu (RIVM) op 22 september 2019 heeft toegezegd informatie te delen en op 3 december 2019 gecommuniceerd heeft dat er eerst een juridische toets wordt uitgevoerd en dat tot die tijd de data niet verstrekt wordt?</text:p>
      <text:p text:style-name="ifm_p_mt.3.76mm_ifm">Antwoord 5</text:p>
      <text:p text:style-name="ifm_p_ifm">Op de site van Emissieregistratie zijn de emissiedata inzichtelijk. Niet alle emissiedata zijn openbaar op Emissieregistratie te vinden aangezien deze bedrijfsvertrouwelijke en/of privacygevoelige (AVG) informatie bevatten. Het betreft hier bijvoorbeeld detailinformatie van emissiebronnen (tot op schoorsteenniveau) uit de industrie waaruit bedrijfseconomische informatie kan worden afgeleid of emissiedata van individuele agrariërs die onder de AVG-wetgeving vallen.</text:p>
      <text:p text:style-name="ifm_p_ifm">In het kort geding van 13 december 2019 vroegen het Mesdag Zuivelfonds en Stichting Stikstofclaim om alle emissiedata. De voorzieningenrechter bepaalde dat het RIVM uiterlijk 31 december 2019 diende te bepalen of de gevraagde data gedeeld konden worden. Het RIVM had in de 10 gevallen waarbij de detailinformatie vertrouwelijk was, navraag gedaan of deze informatie gedeeld kon worden. In drie gevallen is hier geen toestemming voor gegeven. Het RIVM is met het Mesdag Zuivelfonds en Stichting Stikstofclaim overeengekomen dat voor deze gevallen geaggregeerde data per bedrijfslocatie worden geleverd aan de stichtingen. De emissiedata zijn 7 januari 2020 geleverd aan de stichtingen en openbaar op de website van het RIVM geplaatst.</text:p>
      <text:p text:style-name="ifm_p_mt.3.76mm_ifm">Vraag 6</text:p>
      <text:p text:style-name="ifm_p_ifm">Deelt u de mening dat openheid en transparantie een belangrijk uitgangspunt zijn voor het vertrouwen in het rekenmodel? Zo nee, waarom niet?</text:p>
      <text:p text:style-name="ifm_p_mt.3.76mm_ifm">Antwoord 6</text:p>
      <text:p text:style-name="ifm_p_ifm">Ja.</text:p>
      <text:p text:style-name="ifm_p_mt.3.76mm_ifm">Vraag 7</text:p>
      <text:p text:style-name="ifm_p_ifm">Bent u bereid om het RIVM de opdracht te geven de gevraagde informatie zo snel mogelijk openbaar te maken? Zo ja, wanneer kan deze informatie worden gedeeld? Zo nee, waarom niet?</text:p>
      <text:p text:style-name="ifm_p_mt.3.76mm_ifm">Antwoord 7</text:p>
      <text:p text:style-name="ifm_p_ifm">De gehele broncode is in de week van 4 november 2019 openbaargemaakt. De methode en de data van het model waren al eerder openbaar.</text:p>
      <text:p text:style-name="ifm_p_ifm">Op de informatie-uitvraag betreffende het kort geding van het Mesdag Zuivelfonds en Stichting Stikstofclaim ben ik ingegaan in het antwoord op vraag 5.</text:p>
      <text:p text:style-name="ifm_p_mt.3.76mm_ifm">Vraag 8</text:p>
      <text:p text:style-name="ifm_p_ifm">Kunt u aangeven hoe vaak deze rekenregels en de bijbehorende data zijn en worden aangepast en op basis van welke informatie deze rekenregels en bijbehorende data zijn en worden aangepast?</text:p>
      <text:p text:style-name="ifm_p_mt.3.76mm_ifm">Antwoord 8</text:p>
      <text:p text:style-name="ifm_p_ifm">Rekenregels en data worden op jaarbasis aangepast aan de hand van nieuwe wetenschappelijke inzichten. Alle veranderingen aan rekenregels en data worden gemeld en beschikbaar gesteld via de websites http://www.emissieregistratie.nl, www.aerius.nl en https://www.rivm.nl/publicaties/grootschalige-concentratie-en-depositiekaarten-nederland-rapportage-2019.</text:p>
      <text:p text:style-name="ifm_p_mt.3.76mm_ifm">Vraag 9</text:p>
      <text:p text:style-name="ifm_p_ifm">Bent u bereid om, zodra een wijziging van de rekenregels/bijbehorende data plaats heeft gevonden, deze informatie openbaar beschikbaar te stellen? Zo nee, waarom niet?</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Harbers over het OPS-model</dc:title>
    <meta:user-defined meta:name="OVERHEIDop.ParlID/DC.identifier">ah-tk-20192020-1391</meta:user-defined>
    <meta:user-defined meta:name="OVERHEIDop.vraagnummer">2019Z24795</meta:user-defined>
    <meta:user-defined meta:name="OVERHEIDop.aanhangselNummer">1391</meta:user-defined>
    <meta:user-defined meta:name="OVERHEIDop.AanhangselTypen/DC.type">Antwoord</meta:user-defined>
    <meta:user-defined meta:name="OVERHEIDop.Parlementair/DC.type">Aanhangsel van de Handelingen</meta:user-defined>
    <meta:user-defined meta:name="OVERHEIDop.indiener">M.G.J. Harbers</meta:user-defined>
    <meta:user-defined meta:name="OVERHEIDop.indiener">W.J.H. Lodders</meta:user-defined>
    <meta:user-defined meta:name="OVERHEIDop.ontvanger">C.J. Schouten</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Antwoord op vragen van de leden Lodders en Harbers over het OPS-model</meta:user-defined>
    <meta:user-defined meta:name="DCTERMS.W3CDTF/DCTERMS.available">2020-01-20</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