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Ellemeet</text:span> (GroenLinks) aan de Minister voor Medische Zorg over <text:span text:style-name="ifm_span_font.italic_ifm">de BIG-II</text:span> (ingezonden 4 september 2019).</text:p>
      <text:p text:style-name="ifm_p_font.roman_mt.3.76mm_ifm">Antwoord van Minister <text:span text:style-name="ifm_span_font.bold_ifm">Bruins</text:span> (Medische Zorg) (ontvangen 24 september 2019).</text:p>
      <text:p text:style-name="ifm_p_mt.3.76mm_ifm">Vraag 1</text:p>
      <text:p text:style-name="ifm_p_ifm">Ben u op de hoogte van de uitkomst van de enquête van NU»91, waarin 76 procent van de ondervraagden heeft aangegeven functiedifferentiatie niet in de wet te willen regelen? Zo ja, wat is uw reactie hierop?<text:note text:id="ID-2019Z16373-d37e59" text:note-class="footnote"><text:note-citation text:label="1 ">1</text:note-citation><text:note-body><text:p text:style-name="ifm_p_font.normal_size.6.93pt_mt..5mm_indent.-0.1161in_mleft.0.1161in_ifm">https://www.nu91-leden.nl/upload/file/PDF/pdf%20vragenlijst.pdf</text:p></text:note-body></text:note></text:p>
      <text:p text:style-name="ifm_p_mt.3.76mm_ifm">Antwoord 1</text:p>
      <text:p text:style-name="ifm_p_ifm">Ja. Ongeveer 3000 personen hebben gereageerd op de enquête van NU»91. De enquête geeft een beeld van de wensen van een deel van de beroepsgroep. Tegelijkertijd constateer ik dat er in het BIG-register bijna 190.000 verpleegkundigen geregistreerd zijn. Hiermee kan ik niet aannemen dat de resultaten van voornoemde enquête een één-op-één-afspiegeling zijn van de wensen van de totale beroepsgroep van verpleegkundigen.</text:p>
      <text:p text:style-name="ifm_p_ifm">Wel constateer ik dat deze enquête een ander beeld geeft dan het standpunt dat NU»91 op 5 juni 2019 namens haar leden heeft ingenomen. Immers, op die datum onderschreef NU»91 het advies van de commissie Meurs en de bijbehorende overgangsregeling, weke overgangsregeling deel uitmaakte van het concept wetsvoorstel.</text:p>
      <text:p text:style-name="ifm_p_mt.3.76mm_ifm">Vraag 2</text:p>
      <text:p text:style-name="ifm_p_ifm">Bent u ervan op de hoogte dat zorginstellingen, anticiperend op de Overgangsregeling bij het concept-wetsvoorstel BIG-II, al vacatures voor regieverpleegkundige hebben uitgezet, waar mbo-opgeleiden niet voor in aanmerking komen?</text:p>
      <text:p text:style-name="ifm_p_mt.3.76mm_ifm">Antwoord 2</text:p>
      <text:p text:style-name="ifm_p_ifm">Ik heb gezien dat er vacatures voor de functie regieverpleegkundige zijn opengesteld. De instroomeisen variëren daarbij. Sommige werkgevers vragen een hbo-opgeleide verpleegkundige, andere werkgevers vragen een verpleegkundige die mbo-, inservice- dan wel hbo- is opgeleid.</text:p>
      <text:p text:style-name="ifm_p_mt.3.76mm_ifm">Vraag 3</text:p>
      <text:p text:style-name="ifm_p_ifm">Wat vindt u ervan dat verpleegkundigen zonder een hbo-diploma niet op deze vacatures kunnen solliciteren en daardoor lager ingeschaald kunnen worden als ze van baan willen wisselen?</text:p>
      <text:p text:style-name="ifm_p_mt.3.76mm_ifm">Antwoord 3</text:p>
      <text:p text:style-name="ifm_p_ifm">Het voorgestelde beroep van regieverpleegkundige zou binnen de kaders van het wetsvoorstel BIG II naast het nu al bestaande beroep van verpleegkundige komen. Van de regieverpleegkundige wordt iets extra’s gevraagd, ten opzichte van het beroep van verpleegkundige. Het is aan de werkgevers om vervolgens inhoud te geven aan de functies die gecreëerd worden binnen zorginstellingen. Als voor bepaalde werkzaamheden in een bepaalde setting hbo werk- en denkniveau is vereist, is het aan werkgevers om dat uit te vragen in vacatures. Dat niet iedere werknemer voor de vacature in aanmerking komt, betekent niet vanzelfsprekend dat ze lager ingeschaald worden als ze van baan wisselen.</text:p>
      <text:p text:style-name="ifm_p_mt.3.76mm_ifm">Vraag 4</text:p>
      <text:p text:style-name="ifm_p_ifm">Heeft u kennisgenomen van het bericht: «Zorgmedewerkers zeggen weer vaker baan op en zijn weer vaker ziek»<text:note text:id="ID-2019Z16373-d37e85" text:note-class="footnote"><text:note-citation text:label="2 ">2</text:note-citation><text:note-body><text:p text:style-name="ifm_p_font.normal_size.6.93pt_mt..5mm_indent.-0.1161in_mleft.0.1161in_ifm">Volkskrant, «Zorgmedewerkers zeggen weer vaker baan op en zijn weer vaker ziek», 3 september 2019.</text:p></text:note-body></text:note>  en dat in 2018 15,8 procent van het personeel in de zorg van baan is gewisseld? Zo ja, bent u zich ervan bewust dat een deel van deze 15,8 procent door de onrust over de Overgangsregeling bij het concept-wetsvoorstel BIG-II de zorg nu zal verlaten?</text:p>
      <text:p text:style-name="ifm_p_mt.3.76mm_ifm">Antwoord 4</text:p>
      <text:p text:style-name="ifm_p_ifm">Ik heb kennisgenomen van het bericht «Zorgmedewerkers zeggen weer vaker baan op en zijn weer vaker ziek». De cijfers uit het bericht, waaronder de 15,8 procent, komen uit de Barometer Nederlandse gezondheidszorg 2018 van Ernst &amp; Young. Het beeld van een hoog ziekteverzuim en hoge uitstroom is helaas herkenbaar. Juist in tijden van personeel is het belangrijk om ervoor te zorgen dat ze hun werk goed en met plezier kunnen doen. Het behoud van personeel is dan ook één van de prioriteiten binnen het actieprogramma <text:span text:style-name="ifm_span_font.italic_ifm">Werken in de Zorg.</text:span>Op verzoek van uw Kamer ontvangt u separaat een uitgebreidere reactie op het rapport van Ernst &amp; Young.</text:p>
      <text:p text:style-name="ifm_p_mt.3.76mm_ifm">Vraag 5</text:p>
      <text:p text:style-name="ifm_p_ifm">Deelt u de mening dat, overwegende dat de Overgangregeling bij het concept-wetsvoorstel BIG-II blijkbaar niet breed wordt gedragen en dat er nu al negatieve gevolgen voelbaar zijn, de regeling per direct ingetrokken moet worden?</text:p>
      <text:p text:style-name="ifm_p_mt.3.76mm_ifm">Antwoord 5</text:p>
      <text:p text:style-name="ifm_p_ifm">Zoals ik al eerder heb aangekondigd zie ik het wetsvoorstel rondom de regieverpleegkundige in de huidige vorm niet vliegen. Op dit moment is prof. dr. A.H.G. Rinnooy Kan aan het verkennen welke stappen in dit traject nu wenselijk zijn. Elementen die hierbij aan bod komen zien op de vraag of een wetsvoorstel nodig is, of een CAO-afspraak, of eventueel kwaliteitsstandaarden of dat er andere stappen wenselijk zijn. Ik wacht de resultaten van deze verkenning af en zal dan bezien hoe om te gaan met het concept wetsvoorstel BIG II en op welke wijze ik een rol kan en wil spelen in het vervolgtraject dat partijen voor ogen zien. Ik verwacht het advies van prof. dr. A.H.G. Rinnooy Kan begin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Kamerlid Ellemeet over de BIG-II</dc:title>
    <meta:user-defined meta:name="OVERHEIDop.ParlID/DC.identifier">ah-tk-20192020-139</meta:user-defined>
    <meta:user-defined meta:name="OVERHEIDop.vraagnummer">2019Z16373</meta:user-defined>
    <meta:user-defined meta:name="OVERHEIDop.aanhangselNummer">13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Kamerlid Ellemeet over de BIG-II</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