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4</text:p>
      <text:p text:style-name="ifm_p_font.roman_mt.3.76mm_ifm">Vragen van de leden <text:span text:style-name="ifm_span_font.bold_ifm">Kwint</text:span> (SP), <text:span text:style-name="ifm_span_font.bold_ifm">Westerveld</text:span> (GroenLinks) en <text:span text:style-name="ifm_span_font.bold_ifm">Van Den Hul</text:span> (PvdA) aan de Minister voor Basis- en Voortgezet Onderwijs en Media over <text:span text:style-name="ifm_span_font.italic_ifm">het bericht dat dertig leerlingen uit het speciaal basisonderwijs noodgedwongen ondergebracht worden bij reguliere basisscholen</text:span> (ingezonden 16 december 2019).</text:p>
      <text:p text:style-name="ifm_p_font.roman_mt.3.76mm_ifm">Mededeling van Minister <text:span text:style-name="ifm_span_font.bold_ifm">Slob</text:span> (Basis- en Voortgezet Onderwijs en Media) (ontvangen 23 december 2019).</text:p>
      <text:p text:style-name="ifm_p_mt.3.76mm_ifm">Vraag 1</text:p>
      <text:p text:style-name="ifm_p_ifm">Bent u bekend met de berichten dat leerlingen van de school voor speciaal basisonderwijs (sbo) De Watergeus noodgedwongen overgeplaatst worden naar regulier onderwijs per januari aanstaande en ouders hierover per mail zijn geïnformeerd?<text:note text:id="ID-2019Z25315-d37e60" text:note-class="footnote"><text:note-citation text:label="1 ">1</text:note-citation><text:note-body><text:p text:style-name="ifm_p_font.normal_size.6.93pt_mt..5mm_indent.-0.1161in_mleft.0.1161in_ifm">https://www.omroepflevoland.nl/nieuws/176521/leerlingen-speciaal-onderwijs-door-lerarentekort-op-reguliere-school</text:p></text:note-body></text:note>
         <text:note text:id="ID-2019Z25315-d37e67" text:note-class="footnote"><text:note-citation text:label="2 ">2</text:note-citation><text:note-body><text:p text:style-name="ifm_p_font.normal_size.6.93pt_mt..5mm_indent.-0.1161in_mleft.0.1161in_ifm">https://twitter.com/lobkevlaming/status/1205044725272629248</text:p></text:note-body></text:note></text:p>
      <text:p text:style-name="ifm_p_mt.3.76mm_ifm">Vraag 2</text:p>
      <text:p text:style-name="ifm_p_ifm">Is het volgens de wet- en regelgeving omtrent passend onderwijs toegestaan dat een schoolbestuur eenzijdig besluit leerlingen uit het speciaal basisonderwijs over te plaatsen naar regulier onderwijs zonder akkoord van ouders? Kunt u uw antwoord toelichten?</text:p>
      <text:p text:style-name="ifm_p_mt.3.76mm_ifm">Vraag 3</text:p>
      <text:p text:style-name="ifm_p_ifm">In hoeverre speelt de zeer zwakke onderwijskwaliteit op sbo De Watergeus mee in de noodgedwongen overplaatsing van leerlingen naar het regulier onderwijs?<text:note text:id="ID-2019Z25315-d37e84" text:note-class="footnote"><text:note-citation text:label="3 ">3</text:note-citation><text:note-body><text:p text:style-name="ifm_p_font.normal_size.6.93pt_mt..5mm_indent.-0.1161in_mleft.0.1161in_ifm">https://zoekscholen.onderwijsinspectie.nl/zoek-en-vergelijk/sector/po/id/1796</text:p></text:note-body></text:note></text:p>
      <text:p text:style-name="ifm_p_mt.3.76mm_ifm">Vraag 4</text:p>
      <text:p text:style-name="ifm_p_ifm">Heeft de Inspectie van het Onderwijs (hierna: inspectie) meldingen gekregen over sbo De Watergeus van ouders? Zo ja, hoeveel meldingen en wat heeft de inspectie met deze meldingen gedaan?</text:p>
      <text:p text:style-name="ifm_p_mt.3.76mm_ifm">Vraag 5</text:p>
      <text:p text:style-name="ifm_p_ifm">Zijn er meer scholen voor speciaal basisonderwijs of (voortgezet) speciaal onderwijs die noodgedwongen leerlingen overplaatsen naar regulier onderwijs vanwege het lerarentekort en/of de enorme wachtlijsten? Zo ja, om hoeveel scholen en leerlingen gaat het?</text:p>
      <text:p text:style-name="ifm_p_mt.3.76mm_ifm">Vraag 6</text:p>
      <text:p text:style-name="ifm_p_ifm">Bent u het ermee eens dat het onacceptabel is om kinderen uit hun veilige schoolomgeving te halen, waar zij het onderwijs en de zorg krijgen die zij nodig hebben en recht op hebben, zonder inspraak van hun ouders, omdat er niet voldoende leraren zijn? Kunt u uw antwoord toelichten?</text:p>
      <text:p text:style-name="ifm_p_mt.3.76mm_ifm">Vraag 7</text:p>
      <text:p text:style-name="ifm_p_ifm">Vindt u het ook onacceptabel dat in deze casus leerlingen niet ondergebracht worden in het regulier onderwijs omdat ze dat aankunnen en daar goed op hun plek zouden zijn, maar omdat de school stelt niet genoeg leraren te hebben? Zo ja, bent u bereid om met de school in gesprek te gaan en een oplossing te zoeken in samenspraak met ouders, zodat deze leerlingen op de sbo De Watergeus onderwijs kunnen blijven volgen?</text:p>
      <text:p text:style-name="ifm_p_mt.3.76mm_ifm">Vraag 8</text:p>
      <text:p text:style-name="ifm_p_ifm">Welke maatregelen gaat u nemen om ervoor te zorgen dat leerlingen niet meer wegens organisatorische redenen noodgedwongen van speciaal onderwijs naar regulier onderwijs worden overgeplaatst en ouders altijd vroegtijdig in dit proces zullen worden meegenomen?</text:p>
      <text:p text:style-name="ifm_p_mt.3.76mm_ifm">Vraag 9</text:p>
      <text:p text:style-name="ifm_p_ifm">Bent u bereid de antwoorden op deze Kamervragen naar de Kamer te zenden voor het algemeen overleg Onderwijs en Zorg van 5 februari aanstaande?</text:p>
      <text:h text:style-name="ifm_p_font.bold_mt.5.08mm_page.keep-with-next_ifm" text:outline-level="2">Mededeling</text:h>
      <text:p text:style-name="ifm_p_mt.4.23mm_ifm">Op 16 december jongstleden hebben de leden Kwint (SP), Westerveld (GroenLinks) en Van de Hul (PvdA) van uw Kamer schriftelijke vragen gesteld over het bericht dat dertig leerlingen uit het speciaal basisonderwijs noodgedwongen ondergebracht worden bij reguliere basisscholen (2019Z25315).</text:p>
      <text:p text:style-name="ifm_p_ifm">Tot mijn spijt is zorgvuldige beantwoording binnen de gestelde termijn niet mogelijk. Ik zal de vragen zo snel mogelijk, maar in ieder geval in januari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wint, Westerveld en Van Den Hul over het bericht dat dertig leerlingen uit het speciaal basisonderwijs noodgedwongen ondergebracht worden bij reguliere basisscholen</dc:title>
    <meta:user-defined meta:name="OVERHEIDop.ParlID/DC.identifier">ah-tk-20192020-1384</meta:user-defined>
    <meta:user-defined meta:name="OVERHEIDop.vraagnummer">2019Z25315</meta:user-defined>
    <meta:user-defined meta:name="OVERHEIDop.aanhangselNummer">1384</meta:user-defined>
    <meta:user-defined meta:name="OVERHEIDop.AanhangselTypen/DC.type">Mededeling</meta:user-defined>
    <meta:user-defined meta:name="OVERHEIDop.Parlementair/DC.type">Aanhangsel van de Handelingen</meta:user-defined>
    <meta:user-defined meta:name="OVERHEIDop.indiener">K.A.E. van den Hul</meta:user-defined>
    <meta:user-defined meta:name="OVERHEIDop.indiener">E.M. Westerveld</meta:user-defined>
    <meta:user-defined meta:name="OVERHEIDop.indiener">J.P. Kwint</meta:user-defined>
    <meta:user-defined meta:name="OVERHEIDop.ontvanger">A. Slob</meta:user-defined>
    <meta:user-defined meta:name="OVERHEIDop.vergaderjaar">2019-2020</meta:user-defined>
    <meta:user-defined meta:name="DCTERMS.W3CDTF/OVERHEIDop.datumOntvangst">2019-12-23</meta:user-defined>
    <meta:user-defined meta:name="OVERHEID.StatenGeneraal/DC.creator">Tweede Kamer der Staten-Generaal</meta:user-defined>
    <dc:language>nl</dc:language>
    <meta:user-defined meta:name="DCTERMS.alternative"/>
    <meta:user-defined meta:name="DC.title">Uitstel beantwoording vragen van de leden Kwint, Westerveld en Van Den Hul over het bericht dat dertig leerlingen uit het speciaal basisonderwijs noodgedwongen ondergebracht worden bij reguliere basisscholen</meta:user-defined>
    <meta:user-defined meta:name="DCTERMS.W3CDTF/DCTERMS.available">2020-01-17</meta:user-defined>
    <meta:user-defined meta:name="OVERHEIDop.publicationName">Kamervragen (Aanhangsel)</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