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Sneller</text:span> en <text:span text:style-name="ifm_span_font.bold_ifm">Verhoeven</text:span> (beiden D66) aan de Minister voor Basis- en Voortgezet Onderwijs en Media en de Staatssecretaris van Economische Zaken en Klimaat over <text:span text:style-name="ifm_span_font.italic_ifm">het bericht dat DPG Media uitgeverij Sanoma overneemt</text:span> (ingezonden 13 dec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Bent u bekend met het bericht «DPG Media neemt uitgever Sanoma over: «Twee superreuzen worden één superreus»?<text:note text:id="ID-2019Z25155-d37e52" text:note-class="footnote"><text:note-citation text:label="1 ">1</text:note-citation><text:note-body><text:p text:style-name="ifm_p_font.normal_size.6.93pt_mt..5mm_indent.-0.1161in_mleft.0.1161in_ifm">https://www.volkskrant.nl/economie/dpg-media-neemt-uitgever-sanoma-over-twee-reuzen-worden-een-superreus~b62297b9/</text:p></text:note-body></text:note></text:p>
      <text:p text:style-name="ifm_p_mt.3.76mm_ifm">Vraag 2</text:p>
      <text:p text:style-name="ifm_p_ifm">Kunt u zich eerdere schriftelijke vragen van de leden Sneller en Verhoeven herinneren, over de groeiende macht van DPG Media? Hoe duidt u in dit verband het gegeven dat met de overname van Sanoma door DPG Media, dit het grootste uitgeverijbedrijf in de Nederlandse geschiedenis wordt?</text:p>
      <text:p text:style-name="ifm_p_mt.3.76mm_ifm">Vraag 3</text:p>
      <text:p text:style-name="ifm_p_ifm">Wat is uw mening over de visie van DPG Media, dat de overname van onder andere nu.nl deze organisatie «de slagkracht om te groeien ten opzichte van mondiale digitale spelers zoals Google en Facebook» geeft?</text:p>
      <text:p text:style-name="ifm_p_mt.3.76mm_ifm">Vraag 4</text:p>
      <text:p text:style-name="ifm_p_ifm">Welke effect heeft dergelijke marktconcentratie wat u betreft op de pluriformiteit en competitie binnen het Nederlandse medialandschap? Ziet u het medialandschap als één markt? Zo niet, in welke markten segmenteert u het medialandschap?</text:p>
      <text:p text:style-name="ifm_p_mt.3.76mm_ifm">Vraag 5</text:p>
      <text:p text:style-name="ifm_p_ifm">Klopt het dat voor deze fusie toestemming gevraagd dient te worden bij de Autoriteit Consument en Markt (ACM)? Zo ja, op welke termijn zal de ACM hier uitspraken over doen? Zo nee, bent u bereid desondanks toetsing van deze fusie door de ACM te laten plaatsvinden?</text:p>
      <text:p text:style-name="ifm_p_mt.3.76mm_ifm">Vraag 6</text:p>
      <text:p text:style-name="ifm_p_ifm">Welke mogelijkheden ziet u om op dit punt marktmacht te (blijven) controleren? Welke mogelijkheden zijn er om achteraf in te grijpen wanneer blijkt dat een dergelijke fusie onwenselijke effecten heeft voor de diversiteit en competitie binnen het Nederlandse medialandschap? Bent u bereid dit te monitoren of te laten monitoren?</text:p>
      <text:h text:style-name="ifm_p_font.bold_mt.5.08mm_page.keep-with-next_ifm" text:outline-level="2">Mededeling</text:h>
      <text:p text:style-name="ifm_p_mt.4.23mm_ifm">Op 13 december jongstleden hebben de leden Sneller en Verhoeven (beiden D66) van uw Kamer schriftelijke vragen gesteld over het bericht dat DPG Media uitgeverij Sanoma overneemt (2019Z25155).</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Verhoeven over het bericht dat DPG Media uitgeverij Sanoma overneemt</dc:title>
    <meta:user-defined meta:name="OVERHEIDop.ParlID/DC.identifier">ah-tk-20192020-1383</meta:user-defined>
    <meta:user-defined meta:name="OVERHEIDop.vraagnummer">2019Z25155</meta:user-defined>
    <meta:user-defined meta:name="OVERHEIDop.aanhangselNummer">138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J.C. Sneller</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Sneller en Verhoeven over het bericht dat DPG Media uitgeverij Sanoma overneemt</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ndernemen</meta:user-defined>
    <meta:user-defined meta:name="OVERHEIDop.versieInformatie"/>
  </office:meta>
</office:document-meta>
</file>