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8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81</text:p>
      <text:p text:style-name="P2">Vragen van het lid <text:span text:style-name="T1">Rudmer Heerema</text:span> (VVD) aan de Minister voor Basis- en Voortgezet Onderwijs en Media over <text:span text:style-name="T2">het bericht «Bijna honderd miljoen gaat in 25 jaar naar vernieuwing Tilburgse middelbare scholen»</text:span> (ingezonden 13 december 2019).</text:p>
      <text:p text:style-name="P2">Mededeling van Minister <text:span text:style-name="T1">Slob</text:span> (Basis- en Voortgezet Onderwijs en Media) (ontvangen 23 december 2019).</text:p>
      <text:p text:style-name="P1">Vraag 1</text:p>
      <text:p text:style-name="Basis">Bent u bekend met het bericht «Bijna honderd miljoen gaat in 25 jaar naar vernieuwing Tilburgse middelbare scholen»?<text:note text:id="ftn1" text:note-class="footnote"><text:note-citation text:label="1 ">1 </text:note-citation><text:note-body><text:p text:style-name="P3">https://www.bd.nl/tilburg-e-o/bijna-honderd-miljoen-gaat-in-25-jaar-naar-vernieuwing-tilburgse-middelbare-scholen~a4ab316b/</text:p></text:note-body></text:note></text:p>
      <text:p text:style-name="P1">Vraag 2</text:p>
      <text:p text:style-name="Basis">Wat vindt u van het feit dat er gemeenten zijn die de middelen die ze via het gemeentefonds voor onderwijshuisvesting ontvangen daar niet (volledig) structureel aan uitgeven? Deelt u de mening dat geld bedoeld voor onderwijshuisvesting aan onderwijshuisvesting uitgegeven moet worden? Zo nee, waarom niet? Klopt het dan ook dat onderwijsinstellingen de middelen die bedoeld zijn om onderwijs te kunnen geven, de lessen te kunnen bekostigen en docenten te kunnen betalen nu deels moeten uitgeven aan onderwijshuisvesting omdat gemeenten de middelen voor onderwijshuisvesting uit het gemeentefonds blijkbaar voor andere zaken gebruiken?</text:p>
      <text:p text:style-name="P1">Vraag 3</text:p>
      <text:p text:style-name="Basis">In hoeverre zijn de middelen die schoolbesturen ontvangen, bedoeld voor nieuwbouw of levensduurverlengende renovatie (&gt;25 jaar)? Wat vindt u ervan als schoolbesturen tientallen procenten van de totale kosten van nieuwbouw of levensduurverlengende renovatie (&gt;25 jaar) moeten bijdragen?</text:p>
      <text:p text:style-name="P1">Vraag 4</text:p>
      <text:p text:style-name="Basis">Wat vindt u ervan dat er gemeenten zijn die bij nieuwbouw of levensduurverlengende renovatie (&gt;25 jaar) bijdragen van tientallen procenten van de totale kosten van schoolbesturen verlangen? Kunt u <text:soft-page-break/>ook aangeven welk effect dit in het onderwijs heeft? Wat betekent het voor de onderwijskwaliteit als scholen gedwongen worden hoge kosten te maken voor nieuwbouw of levensverlengende renovatie?</text:p>
      <text:p text:style-name="Basis">Welke bijdrage van schoolbesturen aan de totale kosten van nieuwbouw of levensduurverlengende renovatie (&gt;25 jaar) vindt u maximaal aanvaardbaar?</text:p>
      <text:p text:style-name="P1">Vraag 5</text:p>
      <text:p text:style-name="Basis">Deelt u de mening dat schoolbesturen in een ongelijke onderhandelingspositie met gemeenten zitten omdat ze niet kunnen afdwingen dat de gemeente geld uitgeeft aan onderwijshuisvesting? Deelt u de mening dat gemeenten gebruik kunnen maken van die positie door (onredelijk) hoge bijdragen van schoolbesturen te verlangen? Zo nee, waarom niet?</text:p>
      <text:p text:style-name="P1">Vraag 6</text:p>
      <text:p text:style-name="Basis">Deelt u de mening dat gemeenten meer geneigd zullen zijn geld uit te geven aan onderwijshuisvesting als schoolbesturen dit door oormerking van de middelen in het gemeentefonds kunnen afdwingen? Bent u bereid dit mogelijk te maken? Zo nee, waarom niet?</text:p>
      <text:p text:style-name="P1">Vraag 7</text:p>
      <text:p text:style-name="Basis">Wat is er tot dusverre gebeurd met de aanbeveling van de Algemene Rekenkamer om de (bestaande) ambities van het Rijk op het terrein van onderwijshuisvesting helder te formuleren en eenduidig vast te leggen in wettelijke vereisten? Mocht u de huidige vastlegging voldoende duidelijk achten, kunt u dit dan toelichten?</text:p>
      <text:h text:style-name="P5" text:outline-level="2">Mededeling</text:h>
      <text:p text:style-name="P4">Op 13 december jongstleden heeft het lid Heerema (VVD) van uw Kamer schriftelijke vragen gesteld over het bericht «Bijna honderd miljoen gaat in 25 jaar naar vernieuwing Tilburgse middelbare scholen» (2019Z25153).</text:p>
      <text:p text:style-name="Basis">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udmer Heerema over het bericht 'Bijna honderd miljoen gaat in 25 jaar naar vernieuwing Tilburgse middelbare scholen'</dc:title>
    <dc:language>nl</dc:language>
    <meta:document-statistic meta:table-count="1" meta:image-count="0" meta:object-count="0" meta:page-count="2" meta:paragraph-count="31" meta:word-count="526" meta:character-count="3688"/>
    <dc:date>2020-01-20T09:08:43.55</dc:date>
    <dc:creator>Herman Firing</dc:creator>
    <meta:editing-duration>PT7S</meta:editing-duration>
    <meta:editing-cycles>1</meta:editing-cycles>
    <meta:user-defined meta:name="DC.title">Uitstel beantwoording vragen van het lid Rudmer Heerema over het bericht 'Bijna honderd miljoen gaat in 25 jaar naar vernieuwing Tilburgse middelbare scholen'</meta:user-defined>
    <meta:user-defined meta:name="DCTERMS.W3CDTF/DCTERMS.available">2020-01-17</meta:user-defined>
    <meta:user-defined meta:name="DCTERMS.W3CDTF/DCTERMS.issued">2019-12-23</meta:user-defined>
    <meta:user-defined meta:name="DCTERMS.W3CDTF/OVERHEIDop.datumOntvangst">2019-12-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AanhangselTypen/DC.type" meta:value-type="string">Mededeling</meta:user-defined>
    <meta:user-defined meta:name="OVERHEIDop.ParlID/DC.identifier" meta:value-type="string">ah-tk-20192020-1381</meta:user-defined>
    <meta:user-defined meta:name="OVERHEIDop.Parlementair/DC.type" meta:value-type="string">Aanhangsel van de Handelingen</meta:user-defined>
    <meta:user-defined meta:name="OVERHEIDop.aanhangselNummer" meta:value-type="string">1381</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53</meta:user-defined>
  </office:meta>
</office:document-meta>
</file>