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380</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380</text:p>
      <text:p text:style-name="P2">Vragen van de leden <text:span text:style-name="T1">Van den Hul</text:span> en <text:span text:style-name="T1">Gijs van Dijk</text:span> (beiden PvdA) aan de Minister voor Basis- en Voortgezet Onderwijs en Media en de Staatssecretaris van Sociale Zaken en Werkgelegenheid over <text:span text:style-name="T2">de stevige impact van armoede op leerlingen in het basisonderwijs</text:span> (ingezonden 12 december 2019).</text:p>
      <text:p text:style-name="P2">Mededeling van Minister <text:span text:style-name="T1">Slob</text:span> (Basis- en Voortgezet Onderwijs en Media) (ontvangen 23 december 2019).</text:p>
      <text:p text:style-name="P1">Vraag 1</text:p>
      <text:p text:style-name="Basis">Deelt u de mening dat ernaar gestreefd dient te worden dat kinderen op school zeker kunnen zijn van gelijke kansen, ongeacht hun thuissituatie?</text:p>
      <text:p text:style-name="P1">Vraag 2</text:p>
      <text:p text:style-name="Basis">Hoe beoordeelt u in dit licht dat volgens meer dan de helft van de leerkrachten in het basisonderwijs het leven in armoede een negatieve invloed heeft op de leerprestaties van hun leerlingen en volgens driekwart van de leerkrachten negatieve invloed op de sociaal-emotionele ontwikkeling van hun leerlingen?<text:note text:id="ftn1" text:note-class="footnote"><text:note-citation text:label="1 ">1 </text:note-citation><text:note-body><text:p text:style-name="P3">Rapportage Armoede onder leerlingen in het basisonderwijs van DUO Onderwijsonderzoek &amp; Advies (https://www.duo-onderwijsonderzoek.nl/wp-content/uploads/2019/12/Onderzoek-armoede-leerlingen-basisonderwijs-9-december-2019-definitief.pdf)</text:p></text:note-body></text:note></text:p>
      <text:p text:style-name="P1">Vraag 3</text:p>
      <text:p text:style-name="Basis">Deelt u de mening dat ook het derde deel van de basisscholen dat nu geen specifieke maatregelen neemt om de gevolgen van armoede bij leerlingen tegen te gaan, daar wèl toe zou moeten overgaan en ouders zou moeten doorverwijzen naar hulpverleners/hulporganisaties en «potjes» voor leerlingen zouden moeten vormen voor leerlingen die deelname aan schoolreisjes / buitenschoolse activiteiten niet kunnen betalen, of anderszins beleid zouden moeten ontwikkelen gericht op gelijke kansen voor kinderen die opgroeien in armoede?</text:p>
      <text:p text:style-name="P1">Vraag 4</text:p>
      <text:p text:style-name="Basis"><text:soft-page-break/>Welk beleid gaat u samen met de Staatssecretaris van Sociale Zaken en Werkgelegenheid ontwikkelen om de armoedeproblematiek van kinderen op de basisscholen tegen te gaan?</text:p>
      <text:h text:style-name="P5" text:outline-level="2">Mededeling</text:h>
      <text:p text:style-name="P4">Op 12 december jongstleden hebben de leden Van den Hul en Gijs van Dijk (beiden PvdA) van uw Kamer schriftelijke vragen gesteld over de stevige impact van armoede op leerlingen in het basisonderwijs (2019Z25016).</text:p>
      <text:p text:style-name="Basis">Tot mijn spijt is zorgvuldige beantwoording binnen de gestelde termijn niet mogelijk. Ik zal de vragen zo snel mogelijk, maar in ieder geval in januari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Van den Hul en Gijs van Dijk over de stevige impact van armoede op leerlingen in het basisonderwijs</dc:title>
    <dc:language>nl</dc:language>
    <meta:document-statistic meta:table-count="1" meta:image-count="0" meta:object-count="0" meta:page-count="2" meta:paragraph-count="24" meta:word-count="356" meta:character-count="2494"/>
    <dc:date>2020-01-20T09:04:26.44</dc:date>
    <dc:creator>Herman Firing</dc:creator>
    <meta:editing-duration>PT11S</meta:editing-duration>
    <meta:editing-cycles>1</meta:editing-cycles>
    <meta:user-defined meta:name="DC.title">Uitstel beantwoording vragen van de leden Van den Hul en Gijs van Dijk over de stevige impact van armoede op leerlingen in het basisonderwijs</meta:user-defined>
    <meta:user-defined meta:name="DCTERMS.W3CDTF/DCTERMS.available">2020-01-17</meta:user-defined>
    <meta:user-defined meta:name="DCTERMS.W3CDTF/DCTERMS.issued">2019-12-23</meta:user-defined>
    <meta:user-defined meta:name="DCTERMS.W3CDTF/OVERHEIDop.datumOntvangst">2019-12-2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Basisonderwijs</meta:user-defined>
    <meta:user-defined meta:name="OVERHEIDop.AanhangselTypen/DC.type" meta:value-type="string">Mededeling</meta:user-defined>
    <meta:user-defined meta:name="OVERHEIDop.ParlID/DC.identifier" meta:value-type="string">ah-tk-20192020-1380</meta:user-defined>
    <meta:user-defined meta:name="OVERHEIDop.Parlementair/DC.type" meta:value-type="string">Aanhangsel van de Handelingen</meta:user-defined>
    <meta:user-defined meta:name="OVERHEIDop.aanhangselNummer" meta:value-type="string">1380</meta:user-defined>
    <meta:user-defined meta:name="OVERHEIDop.indiener" meta:value-type="string">G.J. (Gijs) van Dijk</meta:user-defined>
    <meta:user-defined meta:name="OVERHEIDop.ontvanger" meta:value-type="string"/>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25016</meta:user-defined>
  </office:meta>
</office:document-meta>
</file>