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Kerstens</text:span> (PvdA) aan de Minister voor Medische Zorg over <text:span text:style-name="ifm_span_font.italic_ifm">het toenemende aantal signalen dat werkgevers in de zorg vooruitlopen op het (nog niet ingediende en mogelijk nooit ingediend wordende) wetsvoorstel BIG-II</text:span> (ingezonden 9 september 2019).</text:p>
      <text:p text:style-name="ifm_p_font.roman_mt.3.76mm_ifm">Antwoord van Minister <text:span text:style-name="ifm_span_font.bold_ifm">Bruins</text:span> (Medische Zorg) (ontvangen 24 september 2019).</text:p>
      <text:p text:style-name="ifm_p_mt.3.76mm_ifm">Vraag 1</text:p>
      <text:p text:style-name="ifm_p_ifm">Bent u bekend met de signalen dat blijkbaar steeds meer werkgevers in de zorg handelen alsof het concept-wetsvoorstel BIG-II al wet is en onder verwijzing daarnaar bijvoorbeeld verpleegkundigen taken en/of verantwoordelijkheden worden afgenomen dan wel aangepaste vacatures worden opengesteld (beide gepaard gaand met arbeidsvoorwaardelijke consequenties, bijvoorbeeld een lagere inschaling)? Bent u bekend met de signalen dat ervaren verpleegkundigen worden afgewezen voor de vacature «regieverpleegkundige», omdat ze niet aan de criteria voldoen in de overgangsregeling bij het concept-wetsvoorstel?<text:note text:id="ID-2019Z16715-d37e59" text:note-class="footnote"><text:note-citation text:label="1 ">1</text:note-citation><text:note-body><text:p text:style-name="ifm_p_font.normal_size.6.93pt_mt..5mm_indent.-0.1161in_mleft.0.1161in_ifm">https://nl.jobrapido.com/Regieverpleegkundige-Vacatures-jobs</text:p></text:note-body></text:note></text:p>
      <text:p text:style-name="ifm_p_mt.3.76mm_ifm">Antwoord 1</text:p>
      <text:p text:style-name="ifm_p_ifm">Het actiecomité BIG II in overgang heeft mij een document toegestuurd waarin zij voorbeelden aandraagt van ontwikkelingen die zij signaleren op de werkvloer. Ik heb daarvan kennisgenomen. Hoewel de voorbeelden helder zijn, zijn deze voorbeelden niet altijd direct het gevolg van het concept wetsvoorstel BIG II. We zien namelijk in de voorbeelden terug dat bepaalde ontwikkelingen ook het gevolg zijn van gewijzigd beleid van zorgverzekeraars, gewijzigd beleid van zorginstellingen intern dan wel gebaseerd zijn op afspraken die veldpartijen onderling met elkaar maken. Die beleidswijzigingen of veldafspraken zijn niet altijd terug te voeren op het concept wetsvoorstel BIG II.</text:p>
      <text:p text:style-name="ifm_p_ifm">Ten aanzien van uw vraag of ik bekend ben met signalen dat ervaren verpleegkundigen worden afgewezen voor de vacature «regieverpleegkundige», merk ik op dat dit in beginsel een aangelegenheid is tussen kandidaat en de potentiele werkgever. Het is aan werkgevers functie-eisen op te stellen en te beoordelen of kandidaten daaraan voldoen. Echter, los daarvan, ben ik dankbaar voor iedereen die in de zorg wil werken en zoek dan ook wegen om dat enthousiasme voor werken in de zorg te bevorderen.</text:p>
      <text:p text:style-name="ifm_p_mt.3.76mm_ifm">Vraag 2</text:p>
      <text:p text:style-name="ifm_p_ifm">Indien dergelijke signalen u niet bekend zijn, bent u dan bereid daarnaar onderzoek te doen verrichten en/of in overleg te gaan met het Actiecomité «BIG II in de overgang», dat dergelijke voorbeelden heeft verzameld?<text:note text:id="ID-2019Z16715-d37e73" text:note-class="footnote"><text:note-citation text:label="2 ">2</text:note-citation><text:note-body><text:p text:style-name="ifm_p_font.normal_size.6.93pt_mt..5mm_indent.-0.1161in_mleft.0.1161in_ifm">Ondershands meegestuurde persoonlijke verhalen van verpleegkundigen.</text:p></text:note-body></text:note></text:p>
      <text:p text:style-name="ifm_p_mt.3.76mm_ifm">Antwoord 2</text:p>
      <text:p text:style-name="ifm_p_ifm">Ik verwijs u naar de beantwoording van vraag 1. De signalen zijn mij bekend.</text:p>
      <text:p text:style-name="ifm_p_mt.3.76mm_ifm">Vraag 3</text:p>
      <text:p text:style-name="ifm_p_ifm">Deelt u de mening dat betreffende de (overigens terechte) commotie, die over de overgangsregeling bij uw concept-wetsvoorstel is ontstaan, het terugbrengen van de rust niet gebaat is met acties van werkgevers als hierboven bedoeld en bent u dan ook bereid in de beantwoording van deze vragen het heldere signaal af te geven dat aanpassing van functies, herplaatsing van verpleegkundigen, het lager inschalen van functies, het afwijzen van mensen omdat ze niet aan de criteria van de overgangsregeling voldoen en meer van zulke zaken met een (direct dan wel indirect) beroep op de overgangsregeling bij het concept-wetsvoorstel BIG-II allemaal niet aan de orde kunnen zijn?</text:p>
      <text:p text:style-name="ifm_p_mt.3.76mm_ifm">Antwoord 3</text:p>
      <text:p text:style-name="ifm_p_ifm">Zoals ik heb aangegeven bij de beantwoording van vraag 1 is het maar de vraag of alle aangehaalde voorbeelden een directe link hebben met het concept wetsvoorstel BIG II. Het wetsvoorstel is gebaseerd op een uitdrukkelijke, langgekoesterde wens van veldpartijen. Om die reden voert het te ver om van veldpartijen te vragen in het geheel geen wijzigingen door te voeren betreffende het functiehuis in zorginstellingen. Aanpassingen van het functiehuis binnen zorginstellingen is een continu aandachtspunt en is belangrijk, omdat de te leveren zorg aansluiting dient te vinden bij de zorgvraag van nu en in de toekomst.</text:p>
      <text:p text:style-name="ifm_p_mt.3.76mm_ifm">Vraag 4</text:p>
      <text:p text:style-name="ifm_p_ifm">Wat vindt u van het bericht dat werkgevers in meerdere gevallen hun medewerkers zouden hebben verboden zich bijvoorbeeld op sociale media over de overgangsregeling uit te laten? Vindt u dat een dergelijke handelwijze past bij de Nederlandse arbeidsverhoudingen in de 21e eeuw? Bent u bereid als Minister afstand te nemen van dergelijk gedrag en daarover een duidelijke uitspraak te doen?<text:note text:id="n1" text:note-class="footnote"><text:note-citation text:label="3 ">3</text:note-citation><text:note-body><text:p text:style-name="ifm_p_font.normal_size.6.93pt_mt..5mm_indent.-0.1161in_mleft.0.1161in_ifm">Ondershands meegestuurde persoonlijke verhalen van verpleegkundigen.</text:p></text:note-body></text:note></text:p>
      <text:p text:style-name="ifm_p_mt.3.76mm_ifm">Antwoord 4</text:p>
      <text:p text:style-name="ifm_p_ifm">Het staat iedereen vrij zijn of haar mening over voorgenomen beleid te uiten. In dat kader acht ik het niet passend om mensen te verbieden zich uit te laten over de overgangsregeling.</text:p>
      <text:p text:style-name="ifm_p_mt.3.76mm_ifm">Vraag 5</text:p>
      <text:p text:style-name="ifm_p_ifm">Wilt u, gelet op bedoelde commotie en het belang van snelle helderheid in dezen, deze vragen zo snel mogelijk beantwoorden?</text:p>
      <text:p text:style-name="ifm_p_mt.3.76mm_ifm">Antwoord 5</text:p>
      <text:p text:style-name="ifm_p_ifm">Ja.</text:p>
      <text:p text:style-name="ifm_p_mt.3.76mm_ifm">Vraag 6</text:p>
      <text:p text:style-name="ifm_p_ifm">Bent u bereid het (aangekondigde) wetsvoorstel BIG-II per direct van tafel te halen en (nu van overeenstemming tussen bijvoorbeeld beroepsorganisaties, vakbonden en werkgeversorganisaties geen sprake meer is) de pogingen om te komen tot wettelijke verankering van beroeps- en of functiedifferentiatie te staken?</text:p>
      <text:p text:style-name="ifm_p_mt.3.76mm_ifm">Antwoord 6</text:p>
      <text:p text:style-name="ifm_p_ifm">Zoals ik al eerder heb aangekondigd zie ik het wetsvoorstel rondom de regieverpleegkundige in de huidige vorm niet vliegen. Op dit moment is prof. dr. A.H.G. Rinnooy Kan aan het verkennen welke stappen in dit traject nu wenselijk zijn. Elementen die hierbij aan bod komen zien op de vraag of een wetsvoorstel nodig is, of een CAO-afspraak, of eventueel kwaliteitsstandaarden of dat er andere stappen wenselijk zijn. Ik wacht de resultaten van deze verkenning af en zal dan bezien hoe om te gaan met het concept wetsvoorstel BIG II en op welke wijze ik een rol kan en wil spelen in het vervolgtraject dat partijen voor ogen zien. Ik verwacht het advies van prof. dr. A.H.G. Rinnooy Kan begin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toenemende aantal signalen dat werkgevers in de zorg vooruitlopen op het (nog niet ingediende en mogelijk nooit ingediend wordende) wetsvoorstel BIG-II</dc:title>
    <meta:user-defined meta:name="OVERHEIDop.ParlID/DC.identifier">ah-tk-20192020-138</meta:user-defined>
    <meta:user-defined meta:name="OVERHEIDop.vraagnummer">2019Z16715</meta:user-defined>
    <meta:user-defined meta:name="OVERHEIDop.aanhangselNummer">13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Kerstens over het toenemende aantal signalen dat werkgevers in de zorg vooruitlopen op het (nog niet ingediende en mogelijk nooit ingediend wordende) wetsvoorstel BIG-II</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