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8</text:p>
      <text:p text:style-name="ifm_p_font.roman_mt.3.76mm_ifm">Vragen van het lid <text:span text:style-name="ifm_span_font.bold_ifm">Kwint</text:span> (SP) aan de Minister voor Basis- en Voortgezet Onderwijs en Media over <text:span text:style-name="ifm_span_font.italic_ifm">de overstap van de voormalige voorzitter van het Commissariaat van de Media als lobbyist naar Netflix</text:span> (ingezonden 9 december 2019).</text:p>
      <text:p text:style-name="ifm_p_font.roman_mt.3.76mm_ifm">Mededeling van Minister <text:span text:style-name="ifm_span_font.bold_ifm">Slob</text:span> (Basis- en Voortgezet Onderwijs en Media) (ontvangen 23 december 2019).</text:p>
      <text:p text:style-name="ifm_p_mt.3.76mm_ifm">Vraag 1</text:p>
      <text:p text:style-name="ifm_p_ifm">Bent u op de hoogte van de overstap van de voormalige voorzitter van het Commissariaat van de Media als lobbyist naar Netflix?<text:note text:id="ID-2019Z24531-d37e52" text:note-class="footnote"><text:note-citation text:label="1 ">1</text:note-citation><text:note-body><text:p text:style-name="ifm_p_font.normal_size.6.93pt_mt..5mm_indent.-0.1161in_mleft.0.1161in_ifm">Financieel Dagblad, 5 december 2019</text:p><text:p text:style-name="ifm_p_font.normal_size.6.93pt_indent.-0.1161in_mleft.0.1161in_ifm">https://fd.nl/ondernemen/1327178/mediatoezichthouder-stapt-over-naar-netflix</text:p></text:note-body></text:note></text:p>
      <text:p text:style-name="ifm_p_mt.3.76mm_ifm">Vraag 2</text:p>
      <text:p text:style-name="ifm_p_ifm">Worden hier de regels nageleefd uit de Gedragscode Integriteit van het Commissariaat voor de Media en de rechtspositieregels voor rijksambtenaren? Zo nee, wat zijn hier de consequenties van?<text:note text:id="ID-2019Z24531-d37e66" text:note-class="footnote"><text:note-citation text:label="2 ">2</text:note-citation><text:note-body><text:p text:style-name="ifm_p_font.normal_size.6.93pt_mt..5mm_indent.-0.1161in_mleft.0.1161in_ifm">Aanhangsel van de Handelingen II, 2018–2019, nr. 3886</text:p></text:note-body></text:note></text:p>
      <text:p text:style-name="ifm_p_mt.3.76mm_ifm">Vraag 3</text:p>
      <text:p text:style-name="ifm_p_ifm">Deelt u de mening dat hier de schijn van belangenverstrengeling niet tegengegaan wordt? Zo nee, waarom niet?</text:p>
      <text:p text:style-name="ifm_p_mt.3.76mm_ifm">Vraag 4</text:p>
      <text:p text:style-name="ifm_p_ifm">Deelt u de mening dat het onwenselijk is wanneer een voormalig mediatoezichthouder direct overstapt naar een groot mediabedrijf? Zeker wanneer ze in haar nieuwe functie de lobby rondom de implementatie van de audiovisuele richtlijn zal gaan doen? Zo nee, waarom niet? Zo ja, wat gaat u ondernemen om dit te voorkomen?</text:p>
      <text:h text:style-name="ifm_p_font.bold_mt.5.08mm_page.keep-with-next_ifm" text:outline-level="2">Mededeling</text:h>
      <text:p text:style-name="ifm_p_mt.4.23mm_ifm">Op 9 december jongstleden heeft het lid Kwint (SP) van uw Kamer schriftelijke vragen gesteld over de overstap van de voormalige voorzitter van het Commissariaat van de Media als lobbyist naar Netflix (2019Z24531).</text:p>
      <text:p text:style-name="ifm_p_ifm">Tot mijn spijt is zorgvuldige beantwoording binnen de gestelde termijn niet mogelijk. Ik zal de vragen zo snel mogelijk, maar in ieder geval in januar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wint over de overstap van de voormalige voorzitter van het Commissariaat van de Media als lobbyist naar Netflix</dc:title>
    <meta:user-defined meta:name="OVERHEIDop.ParlID/DC.identifier">ah-tk-20192020-1378</meta:user-defined>
    <meta:user-defined meta:name="OVERHEIDop.vraagnummer">2019Z24531</meta:user-defined>
    <meta:user-defined meta:name="OVERHEIDop.aanhangselNummer">1378</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het lid Kwint over de overstap van de voormalige voorzitter van het Commissariaat van de Media als lobbyist naar Netflix</meta:user-defined>
    <meta:user-defined meta:name="DCTERMS.W3CDTF/DCTERMS.available">2020-01-17</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