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7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70</text:p>
      <text:p text:style-name="P2">Vragen van de leden <text:span text:style-name="T1">Emiel van Dijk</text:span> en <text:span text:style-name="T1">Maeijer</text:span> (beiden PVV) aan de Staatssecretaris van Justitie en Veiligheid over <text:span text:style-name="T2">migrantenschepen die mogen aanmeren in Italië</text:span> (ingezonden 5 december 2019).</text:p>
      <text:p text:style-name="P2">Antwoord van Staatssecretaris <text:span text:style-name="T1">Broekers-Knol</text:span> (Justitie en Veiligheid), mede namens de Minister van Buitenlandse Zaken (ontvangen 17 januari 2020). Zie ook Aanhangsel Handelingen, vergaderjaar 2019–2020, nr. 1251.</text:p>
      <text:p text:style-name="P1">Vraag 1</text:p>
      <text:p text:style-name="Basis">Bent u bekend met het bericht «Schepen Ocean Viking en Alan Kurdi mogen aanmeren in Italië met 121 migranten»?<text:note text:id="ftn1" text:note-class="footnote"><text:note-citation text:label="1 ">1 </text:note-citation><text:note-body><text:p text:style-name="P3">AD, 4 december 2019, https://www.ad.nl/buitenland/schepen-ocean-viking-en-alan-kurdi-mogen-aanmeren-in-italie-met-121-migranten~a003d7bf/</text:p></text:note-body></text:note></text:p>
      <text:p text:style-name="P1">Antwoord 1</text:p>
      <text:p text:style-name="Basis">Ja.</text:p>
      <text:p text:style-name="P1">Vraag 2, 4</text:p>
      <text:p text:style-name="Basis">Kunt u garanderen dat Nederland geen van deze migranten overneemt, onderdak zal bieden of in de asielprocedure zal toelaten?</text:p>
      <text:p text:style-name="Basis">Hoe gaat u ervoor zorgen dat niet één van deze asielzoekers (nu niet en in de toekomst niet) voet op Nederlandse bodem zet?</text:p>
      <text:p text:style-name="P1">Antwoord 2, 4</text:p>
      <text:p text:style-name="Basis">Zoals vermeld in de Kamerbrief van 14 januari 2019, zal Nederland, zonder een concreet perspectief op een structurele oplossing, niet meer deelnemen aan ad hoc maatregelen in het kader van ontscheping.<text:note text:id="ftn2" text:note-class="footnote"><text:note-citation text:label="2 ">2 </text:note-citation><text:note-body><text:p text:style-name="P3">Kamerstuk 32 317, nr. 535.</text:p></text:note-body></text:note> Daaruit volgt dat Nederland in principe geen migranten meer zal overnemen van dergelijke schepen, in dit geval de Ocean Viking en de Alan Kurdi.</text:p>
      <text:p text:style-name="P1">Vraag 3, 5</text:p>
      <text:p text:style-name="Basis"><text:soft-page-break/>Kunt u aangeven wat u ervan vindt dat de ongekozen Europese Commissie de beslissing heeft genomen om weer bootladingen vol gelukszoekers en potentiële terroristen de Schengenzone binnen te halen en te gaan herverdelen? Welke rol heeft de Europese Commissie gespeeld in het faciliteren van deze mensensmokkel en was u hiervan op de hoogte?</text:p>
      <text:p text:style-name="Basis">Wat gaat u eraan doen om een einde te maken aan deze door de Europese Unie gefaciliteerde mensensmokkel?</text:p>
      <text:p text:style-name="P1">Antwoord vraag 3, 5</text:p>
      <text:p text:style-name="Basis">De Europese Commissie coördineert op verzoek van de betreffende lidstaat van eerste aankomst de herplaatsing van ontscheepte migranten naar lidstaten die zich hiertoe bereid verklaren. Middels de Kamerbrief «Voortgang integrale migratieagenda» bent u geïnformeerd over de stappen die zijn gezet om mensensmokkel en -handel, zowel binnen de EU als daarbuiten, te bestrijden.<text:note text:id="ftn3" text:note-class="footnote"><text:note-citation text:label="3 ">3 </text:note-citation><text:note-body><text:p text:style-name="P3">Kamerstuk 19 637, nr. 2535.</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Emiel van Dijk en Maeijer over migrantenschepen die mogen aanmeren in Italië</dc:title>
    <dc:language>nl</dc:language>
    <meta:document-statistic meta:table-count="1" meta:image-count="0" meta:object-count="0" meta:page-count="2" meta:paragraph-count="29" meta:word-count="372" meta:character-count="2500"/>
    <dc:date>2020-01-17T12:20:23.27</dc:date>
    <dc:creator>Herman Firing</dc:creator>
    <meta:editing-duration>PT7S</meta:editing-duration>
    <meta:editing-cycles>1</meta:editing-cycles>
    <meta:user-defined meta:name="DC.title">Antwoord op vragen van de leden Emiel van Dijk en Maeijer over migrantenschepen die mogen aanmeren in Italië</meta:user-defined>
    <meta:user-defined meta:name="DCTERMS.W3CDTF/DCTERMS.available">2020-01-17</meta:user-defined>
    <meta:user-defined meta:name="DCTERMS.W3CDTF/DCTERMS.issued">2020-01-17</meta:user-defined>
    <meta:user-defined meta:name="DCTERMS.W3CDTF/OVERHEIDop.datumOntvangst">2020-01-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92020-1370</meta:user-defined>
    <meta:user-defined meta:name="OVERHEIDop.Parlementair/DC.type" meta:value-type="string">Aanhangsel van de Handelingen</meta:user-defined>
    <meta:user-defined meta:name="OVERHEIDop.aanhangselNummer" meta:value-type="string">1370</meta:user-defined>
    <meta:user-defined meta:name="OVERHEIDop.indiener" meta:value-type="string">V. Maeijer</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274</meta:user-defined>
  </office:meta>
</office:document-meta>
</file>