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text:p>
      <text:p text:style-name="ifm_p_font.roman_mt.3.76mm_ifm">Vragen van het lid <text:span text:style-name="ifm_span_font.bold_ifm">Hijink</text:span> (SP) aan de Minister van Volksgezondheid, Welzijn en Sport over <text:span text:style-name="ifm_span_font.italic_ifm">onderzoek naar mogelijk misbruik bij zwaar gehandicapten kinderen en jongvolwassenen</text:span> (ingezonden 29 juli 2019).</text:p>
      <text:p text:style-name="ifm_p_font.roman_mt.3.76mm_ifm">Antwoord van Minister <text:span text:style-name="ifm_span_font.bold_ifm">De Jonge</text:span> (Volksgezondheid, Welzijn en Sport) (ontvangen 24 september 2019). Zie ook Aanhangsel Handelingen, vergaderjaar 2018–2019, nr. 3573.</text:p>
      <text:p text:style-name="ifm_p_mt.3.76mm_ifm">Vraag 1</text:p>
      <text:p text:style-name="ifm_p_ifm">Hoe oordeelt u over het feit dat de politie een onderzoek gestart is naar mogelijk misbruik bij zwaar gehandicapte kinderen en jongvolwassenen bij zorgstichting Dichterbij?<text:note text:id="ID-2019Z15424-d37e61" text:note-class="footnote"><text:note-citation text:label="1 ">1</text:note-citation><text:note-body><text:p text:style-name="ifm_p_font.normal_size.6.93pt_mt..5mm_indent.-0.1161in_mleft.0.1161in_ifm">https://www.telegraaf.nl/nieuws/108907224/onderzoek-naar-mogelijk-misbruik-zwaar-gehandicapten?utm_source=google&amp;utm_medium=organic</text:p></text:note-body></text:note> <text:note text:id="n2" text:note-class="footnote"><text:note-citation text:label="2 ">2</text:note-citation><text:note-body><text:p text:style-name="ifm_p_font.normal_size.6.93pt_mt..5mm_indent.-0.1161in_mleft.0.1161in_ifm">https://www.rtlnieuws.nl/nieuws/nederland/artikel/4788241/misbruik-gehandicapten-limburgs-tehuis</text:p></text:note-body></text:note></text:p>
      <text:p text:style-name="ifm_p_mt.3.76mm_ifm">Antwoord 1</text:p>
      <text:p text:style-name="ifm_p_ifm">De zorginstelling Dichterbij heeft juist gehandeld door aangifte te doen van het mogelijke misbruik van een aantal cliënten. Door deze aangifte kan de politie een onderzoek starten.</text:p>
      <text:p text:style-name="ifm_p_mt.3.76mm_ifm">Vraag 2</text:p>
      <text:p text:style-name="ifm_p_ifm">Hoe is de zorg voor deze kinderen en jongvolwassenen nu geregeld? Kunt u uw antwoord toelichten?</text:p>
      <text:p text:style-name="ifm_p_mt.3.76mm_ifm">Antwoord 2</text:p>
      <text:p text:style-name="ifm_p_ifm">De desbetreffende locatie is gesloten sinds december 2018. De Raad van Bestuur heeft dit besluit op eigen initiatief genomen, omdat zij vond dat de kwaliteit en veiligheid van de zorg op deze locatie niet voldoende konden worden gewaarborgd. De zeven bewoners en zeven logeercliënten van deze locatie zijn toen verhuisd naar andere locaties. Sommige cliënten hebben toen besloten om naar een andere zorginstelling te gaan.</text:p>
      <text:p text:style-name="ifm_p_mt.3.76mm_ifm">Vraag 3</text:p>
      <text:p text:style-name="ifm_p_ifm">Wat gebeurt er momenteel met de potentiële daders die mogelijk ingehuurd zijn via een uitzendbureau? Zijn zij in de zorg werkzaam of zijn zij geschorst? Kunt u dit navragen? Zo neen, waarom niet?</text:p>
      <text:p text:style-name="ifm_p_mt.3.76mm_ifm">Antwoord 3</text:p>
      <text:p text:style-name="ifm_p_ifm">De stand van zaken is op dit moment als volgt. De zorgaanbieder heeft op basis van eigen onderzoek naar aanleiding van signalen de werkrelatie met drie zorgverleners beëindigd wegens disfunctioneren. Deze zorgverleners waren ingehuurd via een uitzendbureau. De zorgaanbieder heeft ook de samenwerking met het uitzendbureau beëindigd. De inspectie (IGJ) heeft de zorgverleners onlangs opgeroepen voor hoor en wederhoor in het kader van het onderzoek naar het ontslag wegens disfunctioneren. Twee gesprekken hebben inmiddels plaatsgevonden en een derde gesprek vindt binnenkort plaats. Voorts is de politie een onderzoek gestart naar de vermoedens van misbruik.</text:p>
      <text:p text:style-name="ifm_p_mt.3.76mm_ifm">Vraag 4</text:p>
      <text:p text:style-name="ifm_p_ifm">Bent u bereid de Kamer te infomeren over de uitkomsten van het onderzoek dat nu gaande is? Zo neen, waarom niet?</text:p>
      <text:p text:style-name="ifm_p_mt.3.76mm_ifm">Antwoord 4</text:p>
      <text:p text:style-name="ifm_p_ifm">Ik heb deze vraag voorgelegd aan mijn collega de Minister van Justitie en Veiligheid. Wij gaan niet in op individuele (straf)zaken.</text:p>
      <text:p text:style-name="ifm_p_mt.3.76mm_ifm">Vraag 5</text:p>
      <text:p text:style-name="ifm_p_ifm">Denkt u – in algemene zin – dat er voldoende zicht is op de inzet en de kwaliteit van tijdelijk ingehuurd personeel, zoals uitzendkrachten? Gelden voor hen altijd dezelfde eisen als voor vast personeel? Zijn er situaties denkbaar dat tijdelijke krachten onbevoegd of zonder Verklaring Omtrent het Gedrag met kwetsbare gehandicapten werken?</text:p>
      <text:p text:style-name="ifm_p_mt.3.76mm_ifm">Antwoord 5</text:p>
      <text:p text:style-name="ifm_p_ifm">De IGJ ziet toe op de kwaliteit en veiligheid van de zorg en betrekt in haar oordeel ook de inzet en kwaliteit van tijdelijk personeel. Voor tijdelijk personeel gelden dezelfde eisen als voor personeel in dienstverband.</text:p>
      <text:p text:style-name="ifm_p_ifm">Vanaf 1 januari 2016 geldt in het kader van de Wkkgz dat een zorgaanbieder zich ervan dient te vergewissen dat een zorgverlener geschikt is om goede zorg te verlenen. Dit is de vergewisplicht. Daar hoort ook bij een controle op de Verklaring Omtrent Gedrag (VOG) voor nieuw aan te nemen of in te huren personeel dat met cliënten in aanraking komt. De VOG-plicht geldt zowel voor medewerkers in vast dienstverband als voor tijdelijk ingehuurd personeel zoals uitzendkrachten. Het voldoen aan de verplichting omtrent de VOG is een onderwerp waar de inspectie (IGJ) op toetst in haar toez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onderzoek naar mogelijk misbruik bij zwaar gehandicapten kinderen en jongvolwassenen</dc:title>
    <meta:user-defined meta:name="OVERHEIDop.ParlID/DC.identifier">ah-tk-20192020-137</meta:user-defined>
    <meta:user-defined meta:name="OVERHEIDop.vraagnummer">2019Z15424</meta:user-defined>
    <meta:user-defined meta:name="OVERHEIDop.aanhangselNummer">137</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9-2020</meta:user-defined>
    <meta:user-defined meta:name="DCTERMS.W3CDTF/OVERHEIDop.datumOntvangst">2019-09-24</meta:user-defined>
    <meta:user-defined meta:name="OVERHEID.StatenGeneraal/DC.creator">Tweede Kamer der Staten-Generaal</meta:user-defined>
    <dc:language>nl</dc:language>
    <meta:user-defined meta:name="DCTERMS.alternative"/>
    <meta:user-defined meta:name="DC.title">Antwoord op vragen van het lid Hijink over onderzoek naar mogelijk misbruik bij zwaar gehandicapten kinderen en jongvolwassenen</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