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arlementair.kop.A3" style:family="table-cell">
      <style:table-cell-properties fo:padding="0cm" fo:border="none"/>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299cm" svg:width="3.963cm" draw:z-index="0">
        <draw:text-box fo:min-height="0.508cm">
          <text:p text:style-name="frillblok">ah-tk-20192020-1366</text:p>
          <text:p text:style-name="frillblok">'s-Gravenhage 2020</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9-2020</text:p>
          </table:table-cell>
          <table:table-cell table:style-name="parlementair.kop.A1" table:number-columns-spanned="2" office:value-type="string">
            <text:p text:style-name="Titel_20_Parlementair">Aanhangsel van de Handelingen </text:p>
          </table:table-cell>
          <table:covered-table-cell/>
        </table:table-row>
        <table:table-row>
          <table:table-cell table:style-name="parlementair.kop.A3" office:value-type="string">
            <text:p text:style-name="Basis"/>
          </table:table-cell>
          <table:table-cell table:style-name="parlementair.kop.A3" table:number-columns-spanned="2" office:value-type="string">
            <text:p text:style-name="Titel_20_Parlementair">Vragen gesteld door de leden der Kamer, met de daarop door de regering gegeven antwoorden </text:p>
          </table:table-cell>
          <table:covered-table-cell/>
        </table:table-row>
      </table:table>
      <text:p text:style-name="Kamervraagnummer">1366</text:p>
      <text:p text:style-name="P2">Vragen van het lid <text:span text:style-name="T1">Remco Dijkstra</text:span> (VVD) aan de Minister van Infrastructuur en Waterstaat over <text:span text:style-name="T2">het bericht «IATA, slot op Schiphol kost Nederland banen»</text:span> (ingezonden 3 december 2019).</text:p>
      <text:p text:style-name="P2">Antwoord van Minister <text:span text:style-name="T1">Van Nieuwenhuizen Wijbenga</text:span> (Infrastructuur en Waterstaat) (ontvangen 16 januari 2020).</text:p>
      <text:p text:style-name="P1">Vraag 1</text:p>
      <text:p text:style-name="Basis">Bent u bekend met artikel «IATA: slot op Schiphol kost Nederland banen»?<text:note text:id="ftn1" text:note-class="footnote"><text:note-citation text:label="1 ">1 </text:note-citation><text:note-body><text:p text:style-name="P3">De Telegraaf, 20 november 2019 (https://www.telegraaf.nl/financieel/751455474/iata-slot-op-schiphol-kost-nederland-banen)</text:p></text:note-body></text:note></text:p>
      <text:p text:style-name="P1">Antwoord 1</text:p>
      <text:p text:style-name="Basis">Ja.</text:p>
      <text:p text:style-name="P1">Vraag 2</text:p>
      <text:p text:style-name="Basis">Mag de Kamer het onderzoek van de International Air Transport Association (IATA) ontvangen en kloppen de bevindingen dat het slot op Schiphol de Nederlandse luchtvaart zeker 10.000 banen zal kosten?</text:p>
      <text:p text:style-name="P1">Antwoord 2</text:p>
      <text:p text:style-name="Basis">Het rapport »Netherlands Air Transport Regulatory Competitiveness Indicators» is opgesteld door IATA zonder verdere betrokkenheid van mijn ministerie. IATA heeft dit rapport op haar website gepubliceerd, u vindt het bijgevoegd bij deze brief. Voor het effect op de werkgelegenheid verwijs ik naar antwoord 3.<text:note text:id="ftn2" text:note-class="footnote"><text:note-citation text:label="2 ">2 </text:note-citation><text:note-body><text:p text:style-name="P3">Ter inzage gelegd bij het Centraal Informatiepunt Tweede Kamer</text:p></text:note-body></text:note></text:p>
      <text:p text:style-name="P1">Vraag 3, 4, 5</text:p>
      <text:p text:style-name="Basis">Hoe realistisch is de waarschuwing van econoom Brian Pearce van de IATA dat, als er niets verandert aan het slot en het kunstmatige plafond op Schiphol met 500.000 vliegbewegingen, dit de Nederlandse economie in de loop der jaren in totaal 40.000 banen gaat kosten?</text:p>
      <text:p text:style-name="Basis"><text:soft-page-break/>Klopt de uitspraak van Pearce dat luchtvaart onderdeel is van de mondiale handel en dat Nederland als handelsland verbindingen nodig heeft, omdat anders de economie verslechtert?</text:p>
      <text:p text:style-name="Basis">Herkent u het bedrag dat de IATA noemt als bijdrage van de luchtvaart van 22 miljard euro aan de Nederlandse economie?</text:p>
      <text:p text:style-name="P1">Antwoord 3, 4, 5</text:p>
      <text:p text:style-name="Basis">In het kader van de Luchtvaartnota heb ik gevraagd studies uit te voeren naar het economische belang van Schiphol en haar netwerk van verbindingen. Hierbij is verzocht ook de werkgelegenheid en toegevoegde waarde die samenhangen met Schiphol in beeld te brengen. Deze studies worden binnenkort aan de Kamer aangeboden.</text:p>
      <text:p text:style-name="P1">Vraag 6</text:p>
      <text:p text:style-name="Basis">Hoe belangrijk is het dat een bedrijf zich kan ontwikkelen? Hoe ziet u de uitspraken van de zegsman die spreekt namens de KLM dat een bedrijf dat zich niet verder kan ontwikkelen ten dode is opgeschreven in de huidige mondiale concurrentieverhoudingen? Deelt het kabinet de zorgen van deze luchtvaartmaatschappij en de IATA?</text:p>
      <text:p text:style-name="P1">Antwoord 6</text:p>
      <text:p text:style-name="Basis">In het artikel geeft de genoemde zegsman aan dat het voor KLM van belang is dat «het slot van Schiphol gaat». Zoals bekend wordt gewerkt aan besluiten over de verdere ontwikkeling van Schiphol. Verwezen wordt naar het antwoord op vraag 7.</text:p>
      <text:p text:style-name="P1">Vraag 7</text:p>
      <text:p text:style-name="Basis">Op basis waarvan kan in 2021 groei plaatsvinden op Schiphol? Wanneer geeft u daar duidelijkheid over en is dat tijdig voor 2021?</text:p>
      <text:p text:style-name="P1">Antwoord 7</text:p>
      <text:p text:style-name="Basis">Op 4 december 2019<text:note text:id="ftn3" text:note-class="footnote"><text:note-citation text:label="3 ">3 </text:note-citation><text:note-body><text:p text:style-name="P3">Kamerstuk 31 936, nr. 705</text:p></text:note-body></text:note> heb ik uw Kamer laten weten dat ik u na het uitbrengen van het advies van het Adviescollege Stikstofproblematiek verder informeer over de uitwerking van het kabinetsbesluit over Schiphol op de middellange termij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Kop"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9-2020, Aanhangsel<text:tab/><text:page-number text:select-page="current">2</text:page-number></text:p>
      </style:footer>
    </style:master-page>
    <style:master-page style:name="Landscape" style:page-layout-name="Mpm2">
      <style:footer>
        <text:p text:style-name="Footer">Tweede Kamer, vergaderjaar 2019-2020, Aanhangsel<text:tab/><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Antwoord op vragen van het lid Remco Dijkstra over het bericht ‘IATA, slot op Schiphol kost Nederland banen’</dc:title>
    <dc:language>nl</dc:language>
    <meta:document-statistic meta:table-count="1" meta:image-count="0" meta:object-count="0" meta:page-count="2" meta:paragraph-count="37" meta:word-count="509" meta:character-count="3295"/>
    <dc:date>2020-01-17T10:52:08</dc:date>
    <dc:creator>Herman Firing</dc:creator>
    <meta:editing-duration>PT6S</meta:editing-duration>
    <meta:editing-cycles>1</meta:editing-cycles>
    <meta:user-defined meta:name="DC.title">Antwoord op vragen van het lid Remco Dijkstra over het bericht ‘IATA, slot op Schiphol kost Nederland banen’</meta:user-defined>
    <meta:user-defined meta:name="DCTERMS.W3CDTF/DCTERMS.available">2020-01-17</meta:user-defined>
    <meta:user-defined meta:name="DCTERMS.W3CDTF/DCTERMS.issued">2020-01-16</meta:user-defined>
    <meta:user-defined meta:name="DCTERMS.W3CDTF/OVERHEIDop.datumOntvangst">2020-01-16</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Verkeer | Luchtvaart</meta:user-defined>
    <meta:user-defined meta:name="OVERHEIDop.AanhangselTypen/DC.type" meta:value-type="string">Antwoord</meta:user-defined>
    <meta:user-defined meta:name="OVERHEIDop.ParlID/DC.identifier" meta:value-type="string">ah-tk-20192020-1366</meta:user-defined>
    <meta:user-defined meta:name="OVERHEIDop.Parlementair/DC.type" meta:value-type="string">Aanhangsel van de Handelingen</meta:user-defined>
    <meta:user-defined meta:name="OVERHEIDop.aanhangselNummer" meta:value-type="string">1366</meta:user-defined>
    <meta:user-defined meta:name="OVERHEIDop.indiener" meta:value-type="string">R.J. (Remco) Dijkstra</meta:user-defined>
    <meta:user-defined meta:name="OVERHEIDop.ontvanger" meta:value-type="string">C. van Nieuwenhuizen Wijbenga</meta:user-defined>
    <meta:user-defined meta:name="OVERHEIDop.publicationName" meta:value-type="string">Kamervragen (Aanhangsel)</meta:user-defined>
    <meta:user-defined meta:name="OVERHEIDop.vergaderjaar" meta:value-type="string">2019-2020</meta:user-defined>
    <meta:user-defined meta:name="OVERHEIDop.versieInformatie" meta:value-type="string"/>
    <meta:user-defined meta:name="OVERHEIDop.vraagnummer" meta:value-type="string">2019Z23959</meta:user-defined>
  </office:meta>
</office:document-meta>
</file>