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3</text:p>
      <text:p text:style-name="ifm_p_font.roman_mt.3.76mm_ifm">Vragen van het lid <text:span text:style-name="ifm_span_font.bold_ifm">Van Raan</text:span> (PvdD) aan de Minister van Infrastructuur en Waterstaat over <text:span text:style-name="ifm_span_font.italic_ifm">sancties voor Groningen Airport Eelde en de toekomst van dit vliegveld in de context van de onvermijdelijke krimp van de luchtvaart als gevolg van de klimaatcrisis en biodiversiteitscrisis</text:span> (ingezonden 6 december 2019).</text:p>
      <text:p text:style-name="ifm_p_font.roman_mt.3.76mm_ifm">Mededeling van Minister <text:span text:style-name="ifm_span_font.bold_ifm">Van Nieuwenhuizen Wijbenga</text:span> (Infrastructuur en Waterstaat) (ontvangen 16 januari 2020).</text:p>
      <text:p text:style-name="ifm_p_mt.3.76mm_ifm">Vraag 1</text:p>
      <text:p text:style-name="ifm_p_ifm">Kent u de berichten «VOLE wil dat vliegveld Eelde wordt gestraft voor overtredingen» en «Rechter buigt zich over klachten sluitingstijden Groningen Airport Eelde»?<text:note text:id="ID-2019Z24421-d37e52" text:note-class="footnote"><text:note-citation text:label="1 ">1</text:note-citation><text:note-body><text:p text:style-name="ifm_p_font.normal_size.6.93pt_mt..5mm_indent.-0.1161in_mleft.0.1161in_ifm">RTV Drenthe, 3 december 2019, VOLE wil dat vliegveld Eelde wordt gestraft voor overtredingen (https://www.rtvdrenthe.nl/nieuws/154905/VOLE-wil-dat-vliegveld-Eelde-wordt-gestraft-voor-overtredingen)</text:p></text:note-body></text:note> <text:note text:id="ID-2019Z24421-d37e60" text:note-class="footnote"><text:note-citation text:label="2 ">2</text:note-citation><text:note-body><text:p text:style-name="ifm_p_font.normal_size.6.93pt_mt..5mm_indent.-0.1161in_mleft.0.1161in_ifm">RTV Noord, 2 december 2019, Rechter buigt zich over klachten sluitingstijden Groningen Airport Eelde https://www.rtvnoord.nl/nieuws/216338/Rechter-buigt-zich-over-klachten-sluitingstijden-Groningen-Airport-Eelde</text:p></text:note-body></text:note></text:p>
      <text:p text:style-name="ifm_p_mt.3.76mm_ifm">Vraag 2</text:p>
      <text:p text:style-name="ifm_p_ifm">Deelt u de mening dat een ongestoorde nachtrust voor omwonenden belangrijker is dan de economische kortetermijnbelangen van de luchtvaartsector? Zo nee, waarom niet?</text:p>
      <text:p text:style-name="ifm_p_mt.3.76mm_ifm">Vraag 3</text:p>
      <text:p text:style-name="ifm_p_ifm">Hoe verklaart u dat er verschillende interpretaties bestaan van de regelgeving?</text:p>
      <text:p text:style-name="ifm_p_mt.3.76mm_ifm">Vraag 4</text:p>
      <text:p text:style-name="ifm_p_ifm">Wat kunt u vertellen over het verloop van de gesprekken tussen het vliegveld en de Inspectie Leefomgeving en Transport (ILT) over het interpreteren van de regels?</text:p>
      <text:p text:style-name="ifm_p_mt.3.76mm_ifm">Vraag 5</text:p>
      <text:p text:style-name="ifm_p_ifm">Kunt u inzicht geven in de tijdlijn en agenda van dit overleg tussen het vliegveld en de ILT?</text:p>
      <text:p text:style-name="ifm_p_mt.3.76mm_ifm">Vraag 6</text:p>
      <text:p text:style-name="ifm_p_ifm">In hoeverre worden de wensen en meningen van bewonersgroepen en belangenorganisaties meegenomen in deze interpretatieslag? Waar blijkt dat uit?</text:p>
      <text:p text:style-name="ifm_p_mt.3.76mm_ifm">Vraag 7</text:p>
      <text:p text:style-name="ifm_p_ifm">Kunt u een update geven van de stand van zaken omtrent het plan van aanpak waar het vliegveld door de ILT om werd verzocht?</text:p>
      <text:p text:style-name="ifm_p_mt.3.76mm_ifm">Vraag 8</text:p>
      <text:p text:style-name="ifm_p_ifm">In hoeverre worden de wensen en meningen van bewonersgroepen en belangenorganisaties meegenomen in dat plan van aanpak? Waar blijkt dat uit?</text:p>
      <text:p text:style-name="ifm_p_mt.3.76mm_ifm">Vraag 9</text:p>
      <text:p text:style-name="ifm_p_ifm">Wat is uw reactie op de stelling van Jan Wittenberg (Vereniging Omwonenden Luchthaven Eelde, VOLE) dat het plan van aanpak er al in maart 2019 had moeten zijn?</text:p>
      <text:p text:style-name="ifm_p_mt.3.76mm_ifm">Vraag 10</text:p>
      <text:p text:style-name="ifm_p_ifm">Waarom is het plan van aanpak er nog niet?</text:p>
      <text:p text:style-name="ifm_p_mt.3.76mm_ifm">Vraag 11</text:p>
      <text:p text:style-name="ifm_p_ifm">Wanneer mogen we het plan van aanpak verwachten?</text:p>
      <text:p text:style-name="ifm_p_mt.3.76mm_ifm">Vraag 12</text:p>
      <text:p text:style-name="ifm_p_ifm">Erkent u dat Groningen Airport Eelde zeker niet het enige vliegveld is dat afspraken over nachtrust aan de spreekwoordelijke laars lapt? Zo nee, waarom niet?</text:p>
      <text:p text:style-name="ifm_p_mt.3.76mm_ifm">Vraag 13</text:p>
      <text:p text:style-name="ifm_p_ifm">Deelt u de mening dat het schenden van afspraken en het in het algemeen (te) ruim interpreteren van regelgeving door luchthavens een structureel probleem is in de luchtvaartsector waarop harder dient te worden ingegrepen dan tot nu toe het geval is? Zo nee, waarom niet?</text:p>
      <text:p text:style-name="ifm_p_mt.3.76mm_ifm">Vraag 14</text:p>
      <text:p text:style-name="ifm_p_ifm">Waarom neemt u als luchtvaartminister niet veel krachtiger stelling tegen het schenden van afspraken door vliegvelden?</text:p>
      <text:p text:style-name="ifm_p_mt.3.76mm_ifm">Vraag 15</text:p>
      <text:p text:style-name="ifm_p_ifm">Erkent u dat u als Minister de leiding zou kunnen nemen in de strijd tegen het overtreden van de afspraken door vliegvelden? Zo ja, waarom doet u dat dan niet?</text:p>
      <text:p text:style-name="ifm_p_mt.3.76mm_ifm">Vraag 16</text:p>
      <text:p text:style-name="ifm_p_ifm">Erkent u dat de klimaatcrisis en biodiversiteitscrisis om stevige keuzes vragen, waarbij niet alles kan?</text:p>
      <text:p text:style-name="ifm_p_mt.3.76mm_ifm">Vraag 17</text:p>
      <text:p text:style-name="ifm_p_ifm">Kent u het bericht «Lelylijn mag ten koste gaan van Groningen Airport Eelde»?<text:note text:id="ID-2019Z24421-d37e167" text:note-class="footnote"><text:note-citation text:label="3 ">3</text:note-citation><text:note-body><text:p text:style-name="ifm_p_font.normal_size.6.93pt_mt..5mm_indent.-0.1161in_mleft.0.1161in_ifm">Dagblad van het Noorden, 2 december 2019, Lelylijn mag ten koste gaan van Groningen Airport Eelde (https://www.dvhn.nl/drenthe/Lelylijn-mag-ten-koste-gaan-van-Groningen-Airport-Eelde-25094394.html?harvest_referrer=https%3A%2F%2Fwww.rtvnoord.nl%2Fnieuws%2F216342%2FLopend-Vuur-Liever-een-snelle-Lelylijn-dan-vliegveld-Eelde)</text:p></text:note-body></text:note></text:p>
      <text:p text:style-name="ifm_p_mt.3.76mm_ifm">Vraag 18</text:p>
      <text:p text:style-name="ifm_p_ifm">Wat is uw reactie op de stelling «Stop met investeren in Groningen Airport Eelde en zet alles op de snelle Lelylijn van Groningen naar Amsterdam», zoals deze werd besproken in een door het Dagblad van het Noorden en de Leeuwarder Courant georganiseerde debat te Drachten?</text:p>
      <text:p text:style-name="ifm_p_mt.3.76mm_ifm">Vraag 19</text:p>
      <text:p text:style-name="ifm_p_ifm">Hoe ziet u de toekomst van Groningen Airport Eelde, in de context van de onvermijdelijke krimp van de luchtvaartsector als gevolg van de klimaatcrisis?</text:p>
      <text:p text:style-name="ifm_p_mt.3.76mm_ifm">Vraag 20</text:p>
      <text:p text:style-name="ifm_p_ifm">Kunt u deze vragen één voor één beantwoorden?</text:p>
      <text:h text:style-name="ifm_p_font.bold_mt.5.08mm_page.keep-with-next_ifm" text:outline-level="2">Mededeling</text:h>
      <text:p text:style-name="ifm_p_mt.4.23mm_ifm">Op 6 december 2019 heeft het lid Van Raan (PvdD) Kamervragen gesteld naar aanleiding van de berichten «VOLE wil dat vliegveld Eelde wordt gestraft voor overtredingen» en «Rechter buigt zich over klachten sluitingstijden Groningen Airport Eelde». Omdat de beantwoordingstermijn verloopt in het Kerstreces beantwoord ik uw vragen zo spoedig mogelijk na het 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sancties voor Groningen Airport Eelde en de toekomst van dit vliegveld in de context van de onvermijdelijke krimp van de luchtvaart als gevolg van de klimaatcrisis en biodiversiteitscrisis</dc:title>
    <meta:user-defined meta:name="OVERHEIDop.ParlID/DC.identifier">ah-tk-20192020-1353</meta:user-defined>
    <meta:user-defined meta:name="OVERHEIDop.vraagnummer">2019Z24421</meta:user-defined>
    <meta:user-defined meta:name="OVERHEIDop.aanhangselNummer">1353</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Uitstel beantwoording vragen van het lid Van Raan over sancties voor Groningen Airport Eelde en de toekomst van dit vliegveld in de context van de onvermijdelijke krimp van de luchtvaart als gevolg van de klimaatcrisis en biodiversiteitscrisis</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