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5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52</text:p>
      <text:p text:style-name="P2">Vragen van het lid <text:span text:style-name="T1">Remco Dijkstra</text:span> (VVD) aan de Minister van Infrastructuur en Waterstaat over <text:span text:style-name="T2">de Giessenbrug</text:span> (ingezonden 5 december 2019).</text:p>
      <text:p text:style-name="P2">Antwoord van Minister <text:span text:style-name="T1">Van Nieuwenhuizen Wijbenga</text:span> (Infrastructuur en Waterstaat) (ontvangen 16 januari 2020).</text:p>
      <text:p text:style-name="P1">Vraag 1</text:p>
      <text:p text:style-name="Basis">Klopt het dat de Giessenbrug bij renovatie in 2026 in totaal tien jaar onbedienbaar is geweest?</text:p>
      <text:p text:style-name="P1">Antwoord 1</text:p>
      <text:p text:style-name="Basis">Op 26 januari 2017 is er voor de Giessenbrug een stremming ingesteld voor het hoge vaarwegverkeer. Als de stremming in 2026 nog ingesteld is zal de brug dan een kleine 10 jaar niet zijn bediend.</text:p>
      <text:p text:style-name="P1">Vraag 2</text:p>
      <text:p text:style-name="Basis">Door wie is de stremming van de vaarweg voor schepen van 5,40 meter en hoger ingesteld? Is dat door de Provincie Zuid-Holland of door Rijkswaterstaat afgekondigd?</text:p>
      <text:p text:style-name="P1">Antwoord 2</text:p>
      <text:p text:style-name="Basis">De beheerder van de brug, Rijkswaterstaat, heeft de beslissing genomen om deze niet langer te bedienen. Hierdoor werd het onmogelijk voor schepen hoger dan 5,40 meter om gebruik te maken van de vaarweg. Hiervan is melding gedaan aan de Waterkamer, die de scheepvaart heeft geïnformeerd. De beheerder van de vaarweg, de provincie Zuid-Holland, heeft dus niet een besluit tot stremming genomen zoals abusievelijk vermeld in het antwoord op vraag 2 van november 2019.</text:p>
      <text:p text:style-name="P1">Vraag 3</text:p>
      <text:p text:style-name="Basis">Is het zo dat feitelijk de vaarweg van een CEMT-klasse 3 naar een -klasse 2 afgewaardeerd is? Kunt u aangeven of dit soort schepen op deze route varen?</text:p>
      <text:p text:style-name="P1">Antwoord 3</text:p>
      <text:p text:style-name="Basis"><text:soft-page-break/>Formeel voldoet de vaarweg weliswaar nog steeds aan de CEMT klasse III uit 1992, maar feitelijk is de vaarweg inderdaad afgewaardeerd van onbeperkte hoogte naar maximaal 5,40m. Materieel gezien is er slechts beperkt sprake van een afwaardering aangezien, op enkele schepen na, alle binnenvaartschepen de brug kunnen passeren door ballast te zetten.</text:p>
      <text:p text:style-name="P1">Vraag 4</text:p>
      <text:p text:style-name="Basis">Bent u bekend met het feit dat er een scheepswerf is gelegen achter de Giessenbrug die, door het feit dat de brug niet meer geopend wordt, geschaad wordt in zijn bedrijfsuitoefening?</text:p>
      <text:p text:style-name="P1">Antwoord 4</text:p>
      <text:p text:style-name="Basis">Ik ben bekend met het feit dat er een scheepswerf is gelegen achter de Giessenbrug. In het antwoord op vraag 6, van de vragen die u mij op 15 oktober 2019 heeft gesteld, heb ik geantwoord dat ik bekend ben met het feit dat deze scheepswerf aangegeven heeft klanten mis te lopen en dat uitbreidingsplannen mogelijk niet door kunnen gaan vanwege de situatie bij de Giessenbrug. Ik vind dit een vervelende situatie en blijf daarom in gesprek met betrokken partijen over mogelijke oplossingen.</text:p>
      <text:p text:style-name="P1">Vraag 5</text:p>
      <text:p text:style-name="Basis">Is er informatie binnen Rijkswaterstaat bekend die kan leiden tot een oplossing om de brug weer te kunnen gebruiken voor 2026?</text:p>
      <text:p text:style-name="P1">Antwoord 5</text:p>
      <text:p text:style-name="Basis">Zie het antwoord op vraag 6.</text:p>
      <text:p text:style-name="P1">Vraag 6</text:p>
      <text:p text:style-name="Basis">Bent u bereid om met de provincie Zuid-Holland en andere betrokken partijen te zoeken naar een mogelijkheid om tot een versnelde oplossing te komen voor de Giessenbrug?</text:p>
      <text:p text:style-name="P1">Antwoord 6</text:p>
      <text:p text:style-name="Basis">Sinds mijn brief van 11 november 2019 hebben zich geen nieuwe ontwikkelingen voorgedaan. Op dit moment zie ik geen mogelijkheden tot versnelling van de renovatie van de brug. Ik blijf echter alert op mogelijkheden – als deze zich aandienen – om de uitvoering van de renovatie te versnellen. Ook blijf ik, mede in het kader van de gestarte planstudie, met de betrokken partijen, zoals de provincie Zuid-Holland, in gesprek over mogelijke oploss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de Giessenbrug</dc:title>
    <dc:language>nl</dc:language>
    <meta:document-statistic meta:table-count="1" meta:image-count="0" meta:object-count="0" meta:page-count="2" meta:paragraph-count="36" meta:word-count="570" meta:character-count="3520"/>
    <dc:date>2020-01-17T08:02:11.07</dc:date>
    <dc:creator>Herman Firing</dc:creator>
    <meta:editing-duration>PT8S</meta:editing-duration>
    <meta:editing-cycles>1</meta:editing-cycles>
    <meta:user-defined meta:name="DC.title">Antwoord op vragen van het lid Remco Dijkstra over de Giessenbrug</meta:user-defined>
    <meta:user-defined meta:name="DCTERMS.W3CDTF/DCTERMS.available">2020-01-16</meta:user-defined>
    <meta:user-defined meta:name="DCTERMS.W3CDTF/DCTERMS.issued">2020-01-16</meta:user-defined>
    <meta:user-defined meta:name="DCTERMS.W3CDTF/OVERHEIDop.datumOntvangst">2020-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92020-1352</meta:user-defined>
    <meta:user-defined meta:name="OVERHEIDop.Parlementair/DC.type" meta:value-type="string">Aanhangsel van de Handelingen</meta:user-defined>
    <meta:user-defined meta:name="OVERHEIDop.aanhangselNummer" meta:value-type="string">1352</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266</meta:user-defined>
  </office:meta>
</office:document-meta>
</file>