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de leden <text:span text:style-name="ifm_span_font.bold_ifm">Kröger</text:span> (GroenLinks) en <text:span text:style-name="ifm_span_font.bold_ifm">Gijs vanDijk</text:span> (PvdA) aan de Staatssecretaris van Infrastructuur en Waterstaat over <text:span text:style-name="ifm_span_font.italic_ifm">het bericht «Gemeenten geven vervuilde compost gratis weg aan inwoners»</text:span> (ingezonden 16 mei 2019).</text:p>
      <text:p text:style-name="ifm_p_font.roman_mt.3.76mm_ifm">Antwoord van Staatssecretaris <text:span text:style-name="ifm_span_font.bold_ifm">Van Veldhoven-Van der Meer</text:span> (Infrastructuur en Waterstaat), mede namens de Minister van Landbouw, Natuur en Voedselkwaliteit (ontvangen 24 september 2019). Zie ook Aanhangsel Handelingen, vergaderjaar 2018–2019, nr. 3023.</text:p>
      <text:p text:style-name="ifm_p_mt.3.76mm_ifm">Vraag 1</text:p>
      <text:p text:style-name="ifm_p_ifm">Kent u het bericht «Gemeenten geven vervuilde compost gratis weg aan inwoners»?<text:note text:id="ID-135-d37e58" text:note-class="footnote"><text:note-citation text:label="1 ">1</text:note-citation><text:note-body><text:p text:style-name="ifm_p_font.normal_size.6.93pt_mt..5mm_indent.-0.1161in_mleft.0.1161in_ifm">Website NH Nieuws, 9 mei 2019</text:p><text:p text:style-name="ifm_p_font.normal_size.6.93pt_indent.-0.1161in_mleft.0.1161in_ifm">(https://www.nhnieuws.nl/nieuws/245470/gemeenten-geven-vervuilde-compost-gratis-weg-aan-inwoners)</text:p></text:note-body></text:note></text:p>
      <text:p text:style-name="ifm_p_mt.3.76mm_ifm">Antwoord 1</text:p>
      <text:p text:style-name="ifm_p_ifm">Ja.</text:p>
      <text:p text:style-name="ifm_p_mt.3.76mm_ifm">Vraag 2</text:p>
      <text:p text:style-name="ifm_p_ifm">Klopt het dat er eind maart op nationale compostdag miljoenen kilo’s gratis compost door gemeenten aan tuinders zijn weggegeven?</text:p>
      <text:p text:style-name="ifm_p_mt.3.76mm_ifm">Antwoord 2</text:p>
      <text:p text:style-name="ifm_p_ifm">Op 30 maart heeft de Landelijke Compostdag plaatsgevonden waarop door gemeenten gratis compost is weggegeven. Met dit jaarlijks initiatief vraagt de afvalsector aandacht voor het belang van een goede afvalscheiding van gft-afval, maakt ze burgers bewust van de waardevolle producten die vanuit gft-afval gemaakt worden en wil ze de burgers bedanken voor de inspanningen die zij leveren door gft-afval goed te scheiden.</text:p>
      <text:p text:style-name="ifm_p_mt.3.76mm_ifm">Vraag 3</text:p>
      <text:p text:style-name="ifm_p_ifm">Klopt het dat zeker negentien gemeenten compost hebben uitgedeeld of in hun eigen plantsoenen hebben toegepast dat met plastic is vervuild?</text:p>
      <text:p text:style-name="ifm_p_mt.3.76mm_ifm">Antwoord 3</text:p>
      <text:p text:style-name="ifm_p_ifm">In het artikel wordt gerefereerd aan het Afvalverwerkingsbedrijf HVC. Alle gemeenten die aandeelhouder bij HVC zijn, zijn in de gelegenheid gesteld deel te nemen aan de Landelijke Compostdag. Deze negentien deelnemende gemeenten hebben gecertificeerde Keurcompost ontvangen.</text:p>
      <text:p text:style-name="ifm_p_ifm">Binnen Keurcompost worden verschillende kwaliteitsklassen gehanteerd die de mate van aanwezigheid van bodemvreemd materiaal, zoals glas en kunststoffen, onderscheiden. De eisen waaraan Keurcompost voldoet zijn scherper dan de minimumeisen die in het Uitvoeringsbesluit Meststoffenwet gesteld worden.</text:p>
      <text:p text:style-name="ifm_p_mt.3.76mm_ifm">Vraag 4</text:p>
      <text:p text:style-name="ifm_p_ifm">Deelt u de mening dat inwoners van gemeenten ervan uit moeten kunnen gaan dat de compost die wordt uitgedeeld voor hun tuin niet vervuild is? Zo nee, waarom niet?</text:p>
      <text:p text:style-name="ifm_p_mt.3.76mm_ifm">Antwoord 4</text:p>
      <text:p text:style-name="ifm_p_ifm">Ja. Gebruikers van compost moeten ervanuit kunnen gaan dat deze compost voldoet aan de eisen die zijn gesteld.</text:p>
      <text:p text:style-name="ifm_p_mt.3.76mm_ifm">Vraag 5</text:p>
      <text:p text:style-name="ifm_p_ifm">In hoeverre is het bekend of deze vervuilde compost ook bij akkerbouwers (en daarmee potentieel in ons voedsel) terecht is gekomen?</text:p>
      <text:p text:style-name="ifm_p_mt.3.76mm_ifm">Antwoord 5</text:p>
      <text:p text:style-name="ifm_p_ifm">Alle compost die is verstrekt, is gecertificeerde Keurcompost. Het is niet bekend of de compost ook bij akkerbouwers terecht is gekomen. Echter, een groot deel van de Nederlandse voedings- en levensmiddelenindustrie eist van akkerbouwers om te produceren volgens het Voedsel en Voederveiligheid Akkerbouw (VVAK) certificaat. Vanaf begin 2017 mogen telers die gecertificeerd zijn volgens VVAK, alleen nog maar de klassen A en B (Keur)compost aanvoeren als organische bodemverbeteraar en niet meer de basiskwaliteitsklasse C.</text:p>
      <text:p text:style-name="ifm_p_mt.3.76mm_ifm">Vraag 6</text:p>
      <text:p text:style-name="ifm_p_ifm">Klopt het dat de compost is vervuild met plastic, omdat consumenten plastic bij het gft-afval gooien, maar dat dit er met de juiste zeef goed kan worden uitgefilterd?</text:p>
      <text:p text:style-name="ifm_p_mt.3.76mm_ifm">Antwoord 6</text:p>
      <text:p text:style-name="ifm_p_ifm">De oorsprong van de kunststoffen in de compost ligt inderdaad bij de aanwezigheid van deze kunststoffen in het aangeboden gft-afval. Door technische handelingen voorafgaand aan het composteringsproces zijn vele van deze bodemvreemde materialen, waaronder kunststoffen, te verwijderen. Ook na de compostering wordt de geproduceerde compost nog gezeefd om te voldoen aan de eisen gesteld aan de aanwezigheid van bodemvreemd materiaal. Met deze inspanningen wordt veel bereikt, maar is het helaas niet mogelijk om de kunststoffen volledig uit te filteren. Daarom heb ik Rijkswaterstaat, de NVRD en de Vereniging Afvalbedrijven gevraagd uitvoering te geven aan het Aanvalsplan gft-afval om via een brongerichte aanpak onder andere de aanwezigheid van bodemvreemde materialen te verminderen en helder en eenduidig te communiceren met burgers over wat wel en niet in het gft-afval aanwezig mag zijn.</text:p>
      <text:p text:style-name="ifm_p_mt.3.76mm_ifm">Vraag 7</text:p>
      <text:p text:style-name="ifm_p_ifm">Klopt het dat afvalverwerkers (zoals HVC in Purmerend) wettelijk niets fout doen en zich houden aan de normen die door de Meststoffenwet zijn bepaald?</text:p>
      <text:p text:style-name="ifm_p_mt.3.76mm_ifm">Antwoord 7</text:p>
      <text:p text:style-name="ifm_p_ifm">HVC heeft gecertificeerde compost onder het Keurcompost keurmerk geproduceerd. De normen voor Keurcompost zijn scherper dan de eisen die zijn gesteld in het Uitvoeringsbesluit Meststoffenwet.</text:p>
      <text:p text:style-name="ifm_p_mt.3.76mm_ifm">Vraag 8</text:p>
      <text:p text:style-name="ifm_p_ifm">Denkt u dat de regels voor de hoeveelheid bodemvreemde stof in gewichtsprocenten met betrekking tot compost nog voldoende zijn? Deelt u de mening dat het beter zou zijn om regels te maken voor de hoeveelheid bodemvreemde stof in volumeprocenten? En deelt u de mening dat er een betere definitie van bodemvreemde stof zou moeten komen? Zo nee, waarom niet?</text:p>
      <text:p text:style-name="ifm_p_mt.3.76mm_ifm">Antwoord 8</text:p>
      <text:p text:style-name="ifm_p_ifm">Het huidige stelsel van wettelijke eisen en bovenwettelijke certificeringseisen biedt voldoende sturing om de aanwezigheid van bodemvreemde niet-biologisch afbreekbare delen tegen te gaan. Een wijziging van de eisen voor bodemvreemde niet-biologisch afbreekbare delen in volumeprocenten, zal geen wezenlijke verbetering tot gevolg hebben. Ook de definitie van bodemvreemd materiaal is helder en voldoende geborgd in wetgeving. Er is geen twijfel dat deze kunststoffen bodemvreemd zijn.</text:p>
      <text:p text:style-name="ifm_p_mt.3.76mm_ifm">Vraag 9</text:p>
      <text:p text:style-name="ifm_p_ifm">Deelt u de mening dat het zeer zorgelijk is dat die grote hoeveelheid plastic in compost is toegestaan, in de natuur terechtkomt en nota bene verstrekt wordt door overheidsinstanties? Zo nee, waarom niet?</text:p>
      <text:p text:style-name="ifm_p_mt.3.76mm_ifm">Antwoord 9</text:p>
      <text:p text:style-name="ifm_p_ifm">Ik vind het van groot belang om de verspreiding van plastic tegen te gaan. Vandaar de inspanningen via het Aanvalsplan gft-afval om te zorgen dat deze materialen niet in het aangeboden gft-afval zitten.</text:p>
      <text:p text:style-name="ifm_p_mt.3.76mm_ifm">Vraag 10</text:p>
      <text:p text:style-name="ifm_p_ifm">Wat gaat u doen om dit grote probleem aan te pakken? Bent u bereid om de normen in de Meststoffenwet aan te scherpen en een specifieke norm voor plastic toe te voegen? Bent u in de tussentijd bereid om restricties aan gemeenten op te leggen over wat voor soort compost zij gratis aan inwoners mogen uitdelen?</text:p>
      <text:p text:style-name="ifm_p_mt.3.76mm_ifm">Antwoord 10</text:p>
      <text:p text:style-name="ifm_p_ifm">De Minister van Landbouw, Natuur en Voedselkwaliteit is verantwoordelijk voor de normen voor compost in het Uitvoeringsbesluit Meststoffen. Zij heeft in een reactie op vragen van de CDA-fractie over de geannoteerde agenda van de Landbouw en Visserijraad van 14 mei jl. naar aanleiding van het van kracht worden van de nieuwe Europese verordening meststoffen en de normen die daarin gelden voor verontreiniging in compost, aangegeven dat zij geen reden ziet voor een aanscherping van de wettelijke normen voor bemestingsproducten, omdat dit met het huidige certificeringssysteem in de akkerbouw (VVAK) goed is geregeld.<text:note text:id="ID-135-d37e186" text:note-class="footnote"><text:note-citation text:label="2 ">2</text:note-citation><text:note-body><text:p text:style-name="ifm_p_font.normal_size.6.93pt_mt..5mm_indent.-0.1161in_mleft.0.1161in_ifm">www.rijksoverheid.nl/documenten/kamerstukken/2019/05/10/beantwoording-vragen-schriftelijk-overleg-over-de-geannoteerde-agenda-van-de-landbouw-en-visserijraad-van-14-mei-2019</text:p></text:note-body></text:note></text:p>
      <text:p text:style-name="ifm_p_ifm">Zoals aangegeven ben ik samen met partijen actief met het verbeteren van de kwaliteit van het gft-afval en de geproduceerde compost. Het Aanvalsplan gft-afval zet in op een gecoördineerde brongerichte actie over de gehele keten (burgers, gemeenten en ver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Gijs van Dijk over het artikel ‘Gemeenten geven vervuilde compost gratis weg aan bewoners’</dc:title>
    <meta:user-defined meta:name="OVERHEIDop.ParlID/DC.identifier">ah-tk-20192020-135</meta:user-defined>
    <meta:user-defined meta:name="OVERHEIDop.vraagnummer">2019Z09741</meta:user-defined>
    <meta:user-defined meta:name="OVERHEIDop.aanhangselNummer">13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Kröger en Gijs van Dijk over het artikel ‘Gemeenten geven vervuilde compost gratis weg aan bewoner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