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het lid <text:span text:style-name="ifm_span_font.bold_ifm">Agema</text:span> (PVV) aan de Minister van Volksgezondheid, Welzijn en Sport over <text:span text:style-name="ifm_span_font.italic_ifm">het bericht «Turkse appartementen gebouwd met Nederlandse zorgmiljoenen: gemeente onderzoekt rol 47 Utrechters»</text:span> (ingezonden 29 november 2019).</text:p>
      <text:p text:style-name="ifm_p_font.roman_mt.3.76mm_ifm">Antwoord van Minister <text:span text:style-name="ifm_span_font.bold_ifm">De Jonge</text:span> (Volksgezondheid, Welzijn en Sport) (ontvangen 16 januari 2020). Zie ook Aanhangsel Handelingen, vergaderjaar 2019–2020, nr. 1190.</text:p>
      <text:p text:style-name="ifm_p_mt.3.76mm_ifm">Vraag 1</text:p>
      <text:p text:style-name="ifm_p_ifm">Bent u bekend met het bericht «Turkse appartementen gebouwd met Nederlandse zorgmiljoenen: gemeente onderzoekt rol 47 Utrechters»?<text:note text:id="n1" text:note-class="footnote"><text:note-citation text:label="1 ">1</text:note-citation><text:note-body><text:p text:style-name="ifm_p_font.normal_size.6.93pt_mt..5mm_indent.-0.1161in_mleft.0.1161in_ifm">Algemeen Dagblad, 28 november 2019, «Turkse appartementen gebouwd met Nederlandse zorgmiljoenen: gemeente onderzoekt rol 47 Utrechters» https://www.ad.nl/utrecht/turkse-appartementen-gebouwd-met-nederlandse-zorgmiljoenen-gemeente-onderzoekt-rol-47-utrechters~a413d833/</text:p></text:note-body></text:note></text:p>
      <text:p text:style-name="ifm_p_mt.3.76mm_ifm">Antwoord 1</text:p>
      <text:p text:style-name="ifm_p_ifm">Ja.</text:p>
      <text:p text:style-name="ifm_p_mt.3.76mm_ifm">Vraag 2</text:p>
      <text:p text:style-name="ifm_p_ifm">Heeft u gezien dat de rechtbank het zeer aannemelijk noemt dat de frauderende broers hun bedrijf enkel en alleen hebben opgericht om te frauderen met zorggeld en dat zij zes jaar lang geen beroep meer mogen uitoefenen in de zorg? Worden deze broers geregistreerd in het Waarschuwingsregister Zorg en Welzijn? Zo nee, waarom niet?</text:p>
      <text:p text:style-name="ifm_p_mt.3.76mm_ifm">Antwoord 2</text:p>
      <text:p text:style-name="ifm_p_ifm">Ja, dat heb ik gezien. Ik ben bezig met het voorbereiden van een wetsvoorstel, dat er voor zorgt dat zorgverzekeraars, zorgkantoren en gemeenten gegevens over fraudeurs in het Waarschuwingsregister Zorgfraude kunnen registreren.<text:note text:id="ID-1343-d37e84" text:note-class="footnote"><text:note-citation text:label="2 ">2</text:note-citation><text:note-body><text:p text:style-name="ifm_p_font.normal_size.6.93pt_mt..5mm_indent.-0.1161in_mleft.0.1161in_ifm">Tweede voortgangsrapportage Rechtmatige Zorg 2018–2021, Kamerstuk 28 828, nr. 113.</text:p></text:note-body></text:note> Het streven is dit wetsvoorstel eind tweede kwartaal 2020 aan de Tweede Kamer te verzenden. Voor registratie in het Waarschuwingsregister Zorgfraude moet er sprake zijn van de gerechtvaardigde overtuiging van fraude en aan de overige vereisten voldaan zijn die nog worden opgesteld in wet- en regelgeving en een protocol. Op grond van het thans in voorbereiding zijnde wetsvoorstel zouden de broers opgenomen worden in het Waarschuwingsregister Zorgfraude.</text:p>
      <text:p text:style-name="ifm_p_ifm">Het Waarschuwingsregister Zorg en Welzijn is een register dat momenteel wordt beheerd door koepelorganisatie RegioPlus, waarin aangesloten zorgaanbieders medewerkers kunnen registreren die grensoverschrijdend gedrag (diefstal, mishandeling, seksueel grensoverschrijdend gedrag) richting cliënten vertonen. Fraude is volgens het protocol van het Waarschuwingsregister Zorg en Welzijn geen grond voor registratie.</text:p>
      <text:p text:style-name="ifm_p_mt.3.76mm_ifm">Vraag 3</text:p>
      <text:p text:style-name="ifm_p_ifm">Hoe heeft het kunnen gebeuren dat mensen die helemaal geen zorg nodig hebben toch een persoonsgebonden budget (pgb) hebben ontvangen? Bent u van mening dat deze frauderende budgethouders het onterecht ontvangen zorggeld tot op de laatste cent moeten terugbetalen? Zo nee, waarom niet?</text:p>
      <text:p text:style-name="ifm_p_mt.3.76mm_ifm">Antwoord 3</text:p>
      <text:p text:style-name="ifm_p_ifm">Geld voor de zorg moet naar de zorg. Dit betekent dat de frauderende budgethouders en zorgaanbieders het ten onrechte ontvangen zorggeld terug moeten betalen. De betrokken partijen (zie het antwoord op vraag 4 en 5) zijn daar ook mee bezig. Uit de vonnissen is niet af te leiden dat er geen PGB-zorg nodig was. Er is zorg verleend, zij het (veel) minder zorg dan was toegekend. De vraag hoe dit heeft kunnen gebeuren is niet meer te beantwoorden.</text:p>
      <text:p text:style-name="ifm_p_mt.3.76mm_ifm">Vraag 4, 5</text:p>
      <text:p text:style-name="ifm_p_ifm">Wat gebeurt er met het appartementencomplex in Turkije?</text:p>
      <text:p text:style-name="ifm_p_ifm">Hoe gaat u ervoor zorgen dat 6,5 miljoen euro aan zorggeld terugkomt?</text:p>
      <text:p text:style-name="ifm_p_mt.3.76mm_ifm">Antwoord 4, 5</text:p>
      <text:p text:style-name="ifm_p_ifm">De gemeente en het zorgkantoor zullen alles in het werk moeten stellen om de ten onrechte verstrekte middelen terug te vorderen. De gemeente Utrecht heeft een team van vier medewerkers samengesteld die zich hier mee bezig gaat houden. Andere afdelingen binnen de gemeente kunnen erbij worden betrokken als de situatie daarom vraagt. In eerste instantie gaat de gemeente op grond van het bestuursrecht de bedragen proberen terug te vorderen. Als betaling uitblijft, dan kan de gemeente met een dwangbevel tot terugvordering overgaan. Zilveren Kruis is aan het onderzoeken wat de meeste kans van slagen heeft. Het strafrechtelijk onderzoek van het Openbaar Ministerie naar tientallen cliënten of hun vertegenwoordigers loopt daarnaast nog steeds. Lopende het onderzoek kan het OM geen mededelingen doen over de middelen die het inzet jegens verdachten.</text:p>
      <text:p text:style-name="ifm_p_mt.3.76mm_ifm">Vraag 6</text:p>
      <text:p text:style-name="ifm_p_ifm">Om fraude met persoonsgebonden budget tegen te gaan is het trekkingsrecht ingevoerd; heeft deze fraude onder dit trekkingsrecht plaatsgevonden?</text:p>
      <text:p text:style-name="ifm_p_ifm">Bent u bereid de Kamer te informeren over de verdere uitkomsten van dit onderzoek? Zo nee, waarom niet?</text:p>
      <text:p text:style-name="ifm_p_mt.3.76mm_ifm">Antwoord 6</text:p>
      <text:p text:style-name="ifm_p_ifm">De periode waarop de fraude betrekking heeft loopt van 2014 tot 2018. De fraude valt voor een deel onder de AWBZ-tijd en voor een deel onder het trekkingsrecht. Ik zal de Kamer informeren over de verdere uitkoms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Turkse appartementen gebouwd met Nederlandse zorgmiljoenen: gemeente onderzoekt rol 47 Utrechters'</dc:title>
    <meta:user-defined meta:name="OVERHEIDop.ParlID/DC.identifier">ah-tk-20192020-1343</meta:user-defined>
    <meta:user-defined meta:name="OVERHEIDop.vraagnummer">2019Z23702</meta:user-defined>
    <meta:user-defined meta:name="OVERHEIDop.aanhangselNummer">134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het lid Agema over het bericht 'Turkse appartementen gebouwd met Nederlandse zorgmiljoenen: gemeente onderzoekt rol 47 Utrechters'</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