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het lid <text:span text:style-name="ifm_span_font.bold_ifm">Van Nispen</text:span> (SP) aan de ministers van Justitie en Veiligheid en voor Medische Zorg over <text:span text:style-name="ifm_span_font.italic_ifm">straffen die collectief worden opgelegd aan groepen voetbalsupporters na het gebruik van vuurwerk door één of enkelen</text:span> (ingezonden 18 november 2019).</text:p>
      <text:p text:style-name="ifm_p_font.roman_mt.3.76mm_ifm">Antwoord van Minister <text:span text:style-name="ifm_span_font.bold_ifm">Grapperhaus</text:span> (Justitie en Veiligheid) (ontvangen 16 januari 2020). Zie ook Aanhangsel Handelingen, vergaderjaar 2019–2020, nr. 1028.</text:p>
      <text:p text:style-name="ifm_p_mt.3.76mm_ifm">Vraag 1</text:p>
      <text:p text:style-name="ifm_p_ifm">Wat is uw mening over collectieve straffen die opgelegd worden bij voetbalwedstrijden waarbij één of enkele personen over de schreef gaan, door vuurwerk te gebruiken, maar waarna het gehele stadionvak een verbod op een volgende wedstrijd krijgt opgelegd?<text:note text:id="ID-2019Z22345-d37e52" text:note-class="footnote"><text:note-citation text:label="1 ">1</text:note-citation><text:note-body><text:p text:style-name="ifm_p_font.normal_size.6.93pt_mt..5mm_indent.-0.1161in_mleft.0.1161in_ifm">Dagblad van het Noorden, 9 augustus 2019, https://www.dvhn.nl/sport/Vak-F-stadion-FC-Groningen-blijft-zaterdag-leeg-24719996.html?harvest_referrer=https%3A%2F%2Fwww.google.com%2F</text:p></text:note-body></text:note> <text:note text:id="n2" text:note-class="footnote"><text:note-citation text:label="2 ">2</text:note-citation><text:note-body><text:p text:style-name="ifm_p_font.normal_size.6.93pt_mt..5mm_indent.-0.1161in_mleft.0.1161in_ifm">KNVB, 25 juli 2019, https://www.knvb.nl/nieuws/betaald-voetbal/tuchtzaken/56597/feyenoord-%C3%A9%C3%A9n-wedstrijd-zonder-vak-s-vanwege-vuurwerk</text:p></text:note-body></text:note></text:p>
      <text:p text:style-name="ifm_p_mt.3.76mm_ifm">Antwoord 1</text:p>
      <text:p text:style-name="ifm_p_ifm">Het opleggen van straffen bij dergelijke incidenten is een aangelegenheid tussen de Koninklijke Nederlandse Voetbalbond (hierna: KNVB) en de clubs. Meer algemeen kan ik wel aangeven dat ik het uitbannen van onvergund vuurwerk in en rondom de stadions in het betaalde- en amateurvoetbal toejuich en de KNVB steun bij de aanpak.</text:p>
      <text:p text:style-name="ifm_p_ifm">De aanpak van supporters die zich schuldig maken aan het gebruik van onvergund vuurwerk heeft prioriteit. Daarbij geldt in beginsel een persoonsgerichte aanpak. Het sluiten van een vak/sector als maatregel geldt als ultimum remedium. Het volgt pas nadat de club in de afgelopen twee jaren verschillende malen voor een vuurwerkvergrijp is veroordeeld en volgens de onafhankelijk aanklager onvoldoende inspanningen heeft verricht om dadergericht te straffen. Het doel van de opgelegde sancties, waaronder uiteindelijk ook een collectieve straf, is om clubs te dwingen om maatregelen te nemen om herhaling van incidenten te voorkomen of om repressief dadergericht te kunnen optreden. Ook zullen supporters hierdoor elkaar hopelijk gaan aanspreken op hun gedrag.</text:p>
      <text:p text:style-name="ifm_p_mt.3.76mm_ifm">Vraag 2</text:p>
      <text:p text:style-name="ifm_p_ifm">Hoe vaak zijn de afgelopen jaren dit soort collectieve straffen opgelegd? Hoeveel supporters in totaal zijn daardoor de toegang ontzegd?</text:p>
      <text:p text:style-name="ifm_p_mt.3.76mm_ifm">Antwoord 2</text:p>
      <text:p text:style-name="ifm_p_ifm">Er is de afgelopen jaren viermaal een vak gesloten door de aanklager van de KNVB. Dit was tweemaal bij Feyenoord (Vak S), eenmaal bij FC Groningen (Vak F) en eenmaal bij De Graafschap (Vak<text:note text:id="ID-1341-d37e104" text:note-class="footnote"><text:note-citation text:label="3 ">3</text:note-citation><text:note-body><text:p text:style-name="ifm_p_font.normal_size.6.93pt_mt..5mm_indent.-0.1161in_mleft.0.1161in_ifm">KNVB, 25 juli 2019,</text:p></text:note-body></text:note>. In totaal zijn naar schatting 1.500 seizoenkaarthouders hierdoor niet in staat geweest een wedstrijd te bezoeken en zijn 3.000 stoelen onbezet gebleven.</text:p>
      <text:p text:style-name="ifm_p_mt.3.76mm_ifm">Vraag 3</text:p>
      <text:p text:style-name="ifm_p_ifm">Waaruit blijkt in de praktijk dat deze straf, waarvan de gedachte is dat op deze wijze supporters elkaar zullen gaan aanspreken en corrigeren bij overtredingen, inderdaad deze werking heeft? Wat vindt u hiervan?</text:p>
      <text:p text:style-name="ifm_p_mt.3.76mm_ifm">Antwoord 3</text:p>
      <text:p text:style-name="ifm_p_ifm">De veiligheid in de stadions staat voorop. Het tegengaan van het gebruik van onvergund vuurwerk is het uiteindelijke doel. Dat doel trachten wij te bereiken door de inspanningen op preventief en repressief vlak van gemeenten, clubs, politie en KNVB te bundelen en gezamenlijk op te trekken. Of specifiek het collectieve straffen leidt tot het elkaar aanspreken, is niet te zeggen.</text:p>
      <text:p text:style-name="ifm_p_mt.3.76mm_ifm">Vraag 4</text:p>
      <text:p text:style-name="ifm_p_ifm">Deelt u de mening, dat het in de kern onrechtvaardig is om alle, voornamelijk goedwillende supporters te straffen voor de overtredingen van een of enkele andere personen? Zo ja, waarom? Zo niet, waarom niet?<text:note text:id="ID-2019Z22345-d37e79" text:note-class="footnote"><text:note-citation text:label="4 ">4</text:note-citation><text:note-body><text:p text:style-name="ifm_p_font.normal_size.6.93pt_mt..5mm_indent.-0.1161in_mleft.0.1161in_ifm">Feyenoord, 25 juni 2019, https://www.feyenoord.nl/nieuws/nieuwsoverzicht/clubnieuws-beroep-straf-250619</text:p><text:p text:style-name="ifm_p_font.normal_size.6.93pt_indent.-0.1161in_mleft.0.1161in_ifm"><text:span text:style-name="ifm_span_font.italic_size.6.93pt_ifm">«Feyenoord laat deze zaak nu voorkomen bij de Commissie van Beroep. Dit onder meer omdat de club de straf buitenproportioneel acht en het onjuist vindt dat door het sluiten van hele vakken ook supporters worden gestraft die niets met het vuurwerk te maken hebben gehad.»</text:span></text:p></text:note-body></text:note></text:p>
      <text:p text:style-name="ifm_p_mt.3.76mm_ifm">Antwoord 4</text:p>
      <text:p text:style-name="ifm_p_ifm">Nee, deze mening deel ik niet. Betaald voetbal dient plaats te vinden in een veilige omgeving. Het afsteken van vuurwerk in een stadion zonder vergunning draagt niet bij aan toegankelijk, gastvrij en veilig voetbal en moet daarom worden aangepakt. Naast significante veiligheidsrisico’s voor supporters gaat het afsteken van vuurwerk in een stadion ook gepaard met gezondheidsrisico’s. Het opleggen van een collectieve straf wordt door de KNVB als ultimum remedium gebruikt als andere maatregelen tegen het gebruik van onvergund vuurwerk niet of onvoldoende blijken te werken.</text:p>
      <text:p text:style-name="ifm_p_mt.3.76mm_ifm">Vraag 5</text:p>
      <text:p text:style-name="ifm_p_ifm">Bent u bereid om met betrokken partijen in het voetbal in gesprek te gaan om te kijken hoe collectieve straffen kunnen worden gestopt en te komen tot een persoonlijke aanpak waarin daders consequent en individueel worden gestraft? Zo niet, waarom niet?</text:p>
      <text:p text:style-name="ifm_p_mt.3.76mm_ifm">Antwoord 5</text:p>
      <text:p text:style-name="ifm_p_ifm">In het kader van de uitvoering van het «plan van aanpak vuurwerk» ben ik in gesprek met de KNVB, clubs, supporters, politie, Openbaar Ministerie en gemeenten. Samen werken wij aan toegankelijk, gastvrij en veilig voetbal waarbij noemenswaardige incidenten achterwege blijven. De komende tijd ga ik samen met gemeenten met een betaald voetbalorganisatie de   persoonsgerichte aanpak verder implementeren. Personen die zich schuldig maken aan ordeverstoringen rondom het voetbal worden door club, gemeente, politie en KNVB besproken. Vervolgens wordt gezamenlijk bekeken welke maatregel of sanctie het meest effec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straffen die collectief worden opgelegd aan groepen voetbalsupporters na het gebruik van vuurwerk door één of enkelen</dc:title>
    <meta:user-defined meta:name="OVERHEIDop.ParlID/DC.identifier">ah-tk-20192020-1341</meta:user-defined>
    <meta:user-defined meta:name="OVERHEIDop.vraagnummer">2019Z22345</meta:user-defined>
    <meta:user-defined meta:name="OVERHEIDop.aanhangselNummer">134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het lid Van Nispen over straffen die collectief worden opgelegd aan groepen voetbalsupporters na het gebruik van vuurwerk door één of enkele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