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de leden <text:span text:style-name="ifm_span_font.bold_ifm">Van Nispen</text:span> en <text:span text:style-name="ifm_span_font.bold_ifm">Kwint</text:span> (beiden SP) aan de Minister van Justitie en Veiligheid over <text:span text:style-name="ifm_span_font.italic_ifm">de dreigende gijzeling van een journalist</text:span> (ingezonden 4 november 2019).</text:p>
      <text:p text:style-name="ifm_p_font.roman_mt.3.76mm_ifm">Antwoord van Minister <text:span text:style-name="ifm_span_font.bold_ifm">Grapperhaus</text:span> (Justitie en Veiligheid) (ontvangen 16 januari 2020). Zie ook Aanhangsel Handelingen, vergaderjaar 2019–2020, nr. 879.</text:p>
      <text:p text:style-name="ifm_p_mt.3.76mm_ifm">Vraag 1</text:p>
      <text:p text:style-name="ifm_p_ifm">Bent u bekend met het artikel «Gerechtshof dreigt AD-verslaggever Nadia Berkelder te gijzelen»?<text:note text:id="ID-2019Z21097-d37e61" text:note-class="footnote"><text:note-citation text:label="1 ">1</text:note-citation><text:note-body><text:p text:style-name="ifm_p_font.normal_size.6.93pt_mt..5mm_indent.-0.1161in_mleft.0.1161in_ifm">AD, 1 november 2019, «Gerechtshof dreigt AD-verslaggever Nadia Berkelder te gijzelen» (https://www.ad.nl/binnenland/gerechtshof-dreigt-ad-verslaggever-nadia-berkelder-te-gijzelen~ac56503a/)</text:p></text:note-body></text:note> Wat is uw reactie hierop?</text:p>
      <text:p text:style-name="ifm_p_mt.3.76mm_ifm">Antwoord 1</text:p>
      <text:p text:style-name="ifm_p_ifm">Ja, ik ben bekend met dit artikel. Zie voor mijn reactie de antwoorden op vraag 2 en 3.</text:p>
      <text:p text:style-name="ifm_p_mt.3.76mm_ifm">Vraag 2</text:p>
      <text:p text:style-name="ifm_p_ifm">Hoe beoordeelt u het feit dat binnen een week na de gijzeling van NOS-verslaggever Robert Bas nu weer een gijzeling van een journalist dreigde, in overweging nemende dat dit een bijzonder ingrijpend middel is?</text:p>
      <text:p text:style-name="ifm_p_mt.3.76mm_ifm">Antwoord 2</text:p>
      <text:p text:style-name="ifm_p_ifm">Het komt zelden voor dat een journalist wordt opgeroepen als getuige in een strafzaak. Het komt überhaupt weinig voor dat een journalist als hij weigert als getuige in een strafzaak een verklaring af te leggen, wordt gegijzeld door de rechter. Bij toeval speelden bovengenoemde twee casussen kort na elkaar.</text:p>
      <text:p text:style-name="ifm_p_ifm">In de zaak-Bas had de raadsman de verdachte die terechtstond in de zaak van de zogenoemde «vergismoord» in Berkel en Rodenrijs verzocht om het verhoor van de journalist. De rechtbank oordeelde dat aan de journalist een verschoningsrecht toekwam en dat onvoldoende was gebleken van een zodanig zwaarwegend belang dat dit zou moeten leiden tot doorbreking van het verschoningsrecht. Om die reden had de journalist zich op het verschoningsrecht kunnen beroepen, waarmee de grondslag voor de gijzeling verviel. Zie rechtbank Rotterdam 25 oktober 2019, ECLI:NL:RBROT:2019:8376.</text:p>
      <text:p text:style-name="ifm_p_ifm">Ook in de andere zaak waarnaar deze leden verwijzen had de verdediging verzocht om het verhoor van de getuige. In dit geval oordeelde het gerechtshof dat de getuige geen beroep kon doen op een verschoningsrecht, maar dat er geen dringende noodzaak was om over te gaan tot gijzeling.</text:p>
      <text:p text:style-name="ifm_p_mt.3.76mm_ifm">Vraag 3</text:p>
      <text:p text:style-name="ifm_p_ifm">Vindt u dat er sprake is van twee losse incidenten of zou er volgens u meer aan de hand kunnen zijn, bijvoorbeeld dat de Wet bronbescherming in strafzaken niet helder genoeg is of te veel ruimte voor interpretatie zou kunnen bevatten?<text:note text:id="ID-2019Z21097-d37e82" text:note-class="footnote"><text:note-citation text:label="2 ">2</text:note-citation><text:note-body><text:p text:style-name="ifm_p_font.normal_size.6.93pt_mt..5mm_indent.-0.1161in_mleft.0.1161in_ifm">Kamerstuk 34 032</text:p></text:note-body></text:note></text:p>
      <text:p text:style-name="ifm_p_mt.3.76mm_ifm">Antwoord 3</text:p>
      <text:p text:style-name="ifm_p_ifm">Ik beschouw het als twee losse incidenten. Het gaat om twee verschillende strafzaken, waarin rechtscolleges onafhankelijk van elkaar zich hebben gebogen over de vraag of de journalist in het betreffende geval een gerechtvaardigd beroep kon doen op het verschoningsrecht.</text:p>
      <text:p text:style-name="ifm_p_ifm">Door de wet Bronbescherming in strafzaken van 4 juli 2018 (Stb. 2018, 264; inwerkingtreding 1 oktober 2018) is in art. 218a van het Wetboek van Strafvordering (hierna: Sv) het aan een journalist beroepshalve toekomende verschoningsrecht neergelegd. Deze wet strekt tot vastlegging van het recht op bronbescherming, waarop personen een beroep kunnen doen bij de uitoefening van de vrijheid van meningsuiting in een democratische samenleving (artikel 10 EVRM), zoals dit door het Europees Hof voor de Rechten van de Mens (EHRM) is uitgelegd.</text:p>
      <text:p text:style-name="ifm_p_ifm">De beoordeling of een getuige zich kan beroepen op artikel 218a Sv bestaat uit verschillende stappen.</text:p>
      <text:p text:style-name="ifm_p_ifm">Wanneer een journalist als getuige in een strafzaak wordt verhoord, is een belangrijke vraag die de rechter moet beantwoorden of de getuige zich kan beroepen op het verschoningsrecht dat is opgenomen in artikel 218a Sv. Op grond van die bepaling kan de journalist zich verschonen van het beantwoorden van vragen over de herkomst van gegevens van personen die deze gegevens ter openbaarmaking hebben verstrekt.</text:p>
      <text:p text:style-name="ifm_p_ifm">Een volgende vraag die moet worden beantwoord is of dat verschoningsrecht moet wijken voor een zwaarder wegend ander belang, als bedoeld in het tweede lid van artikel 218a Sv. Daarbij gaat het in eerste instantie om de belangen opgenomen in artikel 10, tweede lid, van het EVRM: de nationale veiligheid, territoriale integriteit of openbare veiligheid, het voorkomen van wanordelijkheden en strafbare feiten, de bescherming van de gezondheid en de goede zeden, de bescherming van de goede naam of de rechten van andere, om de verspreiding van vertrouwelijke mededelingen te voorkomen of om het gezag of de onpartijdigheid van de rechterlijke macht te waarborgen (Kamerstuk 32 032, nr. 3, p. 3 en nr. 8, p. 8 en 21 en A, p. 2). Ook de schending van een ander EVRM-recht kan in voorkomende gevallen een doorbrekingsgrond opleveren. Het gaat steeds om een afweging van belangen, die in het concrete geval moet worden gemaakt. Het verschoningsrecht kan slechts worden doorbroken als het gaat om een doorslaggevend publiek belang («overriding requirement of the public interest») (Kamerstuk 32 032, nr. 3, p. 21 en de uitspraken EHRM 27 maart 1996, appl.r. 17488/90 (Goodwin), EHRM 22 november 2007, appl.nr. 64752/01 (Voskuil), EHRM 15 december 2009, appl.nr.821/03 (Financial Times) en EHRM 14 november 2010, appl.nr. 38224 (Sanoma)).</text:p>
      <text:p text:style-name="ifm_p_ifm">De eerdergenoemde strafzaken geven geen aanleiding te veronderstellen dat de wet te veel interpretatieruimte laat dan wel niet helder is. De wet biedt de ruimte voor een afweging in het concrete geval.</text:p>
      <text:p text:style-name="ifm_p_ifm">Het is niet aan mij om te oordelen of de rechter de wet op juiste wijze heeft toegepast. Overigens zie ik in de rechterlijke oordelen geen aanleiding om een voorstel te doen de wet te wijzigen.</text:p>
      <text:p text:style-name="ifm_p_mt.3.76mm_ifm">Vraag 4</text:p>
      <text:p text:style-name="ifm_p_ifm">Is de wijze waarop het maatschappelijk belang nu gewogen wordt, nu deze voor de tweede keer in een week stevig ter discussie staat, volgens u de bedoeling van de wetgever geweest?</text:p>
      <text:p text:style-name="ifm_p_mt.3.76mm_ifm">Antwoord 4</text:p>
      <text:p text:style-name="ifm_p_ifm">Ik treed niet in de wijze waarop de rechters in eerdergenoemde strafzaken het maatschappelijk hebben gewogen. Zoals in antwoord op voorgaande vragen aan de orde is gekomen gaat het steeds om een afweging in het concrete geval, waarbij het verschoningsrecht pas kan worden doorbroken als het gaat om een doorslaggevend publiek belang («overriding requirement of the public interest»).</text:p>
      <text:p text:style-name="ifm_p_mt.3.76mm_ifm">Vraag 5</text:p>
      <text:p text:style-name="ifm_p_ifm">Deelt u de mening dat de persvrijheid en de journalistieke bronbescherming van groot maatschappelijk belang is en dat een journalist niet als verlengstuk van de opsporing gebruikt mag worden, ook niet als een journalist in het kader van zijn of haar werkzaamheden getuige is van een strafzaak of opsporingssituatie? Kunt u uw antwoord toelichten?</text:p>
      <text:p text:style-name="ifm_p_mt.3.76mm_ifm">Antwoord 5</text:p>
      <text:p text:style-name="ifm_p_ifm">Een belangrijk aspect van de uitingsvrijheid voor journalisten is dat aan hen gelet op het belang van de «free flow of information» in een democratische samenleving een min of meer onafhankelijke positie toekomt. Van het voortdurend actief optreden van de overheid tegen journalisten om hun bronnen te achterhalen, kan volgens het EHRM een zogenaamd «chilling effect» uitgaan, dat ertoe kan leiden dat deze bronnen opdrogen en dat het niet meer mogelijk zal zijn om misstanden te onthullen waarbij diezelfde overheid is betrokken. Het verschoningsrecht van journalisten moet tegen deze achtergrond worden bezien.</text:p>
      <text:p text:style-name="ifm_p_ifm">Tegelijkertijd is het van groot belang dat in gevallen waarin sprake is van (ernstige) strafbare feiten, deze strafbare feiten kunnen worden opgespoord, vervolgd en berecht. Ook het EHRM heeft dit als een legitiem doel erkend. Zie o.a. de uitspraken <text:span text:style-name="ifm_span_font.italic_ifm">Roemen en Schmit t. Luxemburg</text:span> (EHRM 25 februari 2003, appl.nr. 51772/99) en <text:span text:style-name="ifm_span_font.italic_ifm">Stichting Ostade Blade t. Nederland</text:span> (EHRM 27 mei 2014, appl.nr. 8406/06). Om die reden is het van belang dat onder bepaalde, zwaarwegende omstandigheden, de bronbescherming kan worden doorbroken.</text:p>
      <text:p text:style-name="ifm_p_ifm">Daarmee is niet gezegd dat journalisten een «verlengstuk» van de opsporing zijn. Zoals ook uit vorenstaande blijkt, is het uitgangspunt van het recht op bronbescherming, overeenkomstig de jurisprudentie van het EHRM, dat journalisten niet hoeven te verklaren over hun bron.</text:p>
      <text:p text:style-name="ifm_p_mt.3.76mm_ifm">Vraag 6</text:p>
      <text:p text:style-name="ifm_p_ifm">Ziet u om aanleiding tot verduidelijking of aanscherping van de criteria van het verschoningsrecht te komen? Zo nee, waarom niet? Kunt u uw antwoord toelichten?</text:p>
      <text:p text:style-name="ifm_p_mt.3.76mm_ifm">Antwoord 6</text:p>
      <text:p text:style-name="ifm_p_ifm">Ik zie hiertoe geen aanleiding. De wettelijke regeling sluit aan bij de jurisprudentie van het EHRM en maakt het mogelijk om het recht op bronbescherming effectief te beschermen en daarbij de concrete omstandigheden van het geval te betrekken, overeenkomstig de vereisten die het EHRM daaraan s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Kwint over de dreigende gijzeling van een journalist</dc:title>
    <meta:user-defined meta:name="OVERHEIDop.ParlID/DC.identifier">ah-tk-20192020-1340</meta:user-defined>
    <meta:user-defined meta:name="OVERHEIDop.vraagnummer">2019Z21097</meta:user-defined>
    <meta:user-defined meta:name="OVERHEIDop.aanhangselNummer">134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de leden Van Nispen en Kwint over de dreigende gijzeling van een journalist</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