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5</text:p>
      <text:p text:style-name="ifm_p_font.roman_mt.3.76mm_ifm">Vragen van het lid <text:span text:style-name="ifm_span_font.bold_ifm">Gijs vanDijk</text:span> (PvdA) aan de Staatssecretaris van Sociale Zaken en Werkgelegenheid over <text:span text:style-name="ifm_span_font.italic_ifm">de tekortschietende aanpak van armoede in Nederland</text:span> (ingezonden 11 december 2019).</text:p>
      <text:p text:style-name="ifm_p_font.roman_mt.3.76mm_ifm">Antwoord van Staatssecretaris <text:span text:style-name="ifm_span_font.bold_ifm">Van Ark</text:span> (Sociale Zaken en Werkgelegenheid) (ontvangen 16 januari 2020).</text:p>
      <text:p text:style-name="ifm_p_mt.3.76mm_ifm">Vraag 1</text:p>
      <text:p text:style-name="ifm_p_ifm">Heeft u kennisgenomen van het bericht «Aantal kinderen in armoede bleef in 2018 gelijk, langdurige armoede daalde»<text:note text:id="ID-2019Z24796-d37e57" text:note-class="footnote"><text:note-citation text:label="1 ">1</text:note-citation><text:note-body><text:p text:style-name="ifm_p_font.normal_size.6.93pt_mt..5mm_indent.-0.1161in_mleft.0.1161in_ifm">CBS, 9 december 2019, https://www.cbs.nl/nl-nl/nieuws/2019/50/aantal-kinderen-in-armoede-bleef-in-2018-gelijk-langdurige-armoede-daalde</text:p></text:note-body></text:note> en van het bericht «Aantal huishoudens met laag inkomen 3 jaar gelijk gebleven»?<text:note text:id="ID-2019Z24796-d37e65" text:note-class="footnote"><text:note-citation text:label="2 ">2</text:note-citation><text:note-body><text:p text:style-name="ifm_p_font.normal_size.6.93pt_mt..5mm_indent.-0.1161in_mleft.0.1161in_ifm">NRC, 9 december 2019, https://www.nrc.nl/nieuws/2019/12/08/aantal-huishoudens-met-laag-inkomen-3-jaar-gelijk-gebleven-a3982977</text:p></text:note-body></text:note></text:p>
      <text:p text:style-name="ifm_p_mt.3.76mm_ifm">Antwoord 1</text:p>
      <text:p text:style-name="ifm_p_ifm">Ja.</text:p>
      <text:p text:style-name="ifm_p_mt.3.76mm_ifm">Vraag 2</text:p>
      <text:p text:style-name="ifm_p_ifm">Hoe kan het dat de economie volop draait, bedrijven recordwinsten boeken, en we een uitzonderlijk lange tijd van begrotingsoverschotten kennen, maar nog steeds een miljoen mensen moeite hebben de eindjes aan elkaar te knopen? Hoe verklaart u dat het aantal huishoudens met een risico op armoede niet verder daalt, terwijl de economie volop groeit?</text:p>
      <text:p text:style-name="ifm_p_mt.3.76mm_ifm">Antwoord 2</text:p>
      <text:p text:style-name="ifm_p_ifm">De daling van de armoede sinds 2013, is in 2018 gestabiliseerd. Dat komt enerzijds doordat de koopkracht niet veel is gestegen en anderzijds doordat er meer statushouders in de bijstand zijn gekomen. Gelukkig blijkt ook dat veel mensen de stap naar werk kunnen zetten en zet het kabinet in op verbetering van de koopkracht door de lasten van burgers te verlichten. Daarom ben ik ook blij met de verwachting van het CPB dat de armoede in 2019 en 2020 weer gaat dalen.</text:p>
      <text:p text:style-name="ifm_p_mt.3.76mm_ifm">Vraag 3</text:p>
      <text:p text:style-name="ifm_p_ifm">Is er direct een spoedoverleg georganiseerd op het Ministerie van Sociale Zaken en Werkgelegenheid bij het verschijnen van de cijfers van het CBS? Heeft u politieke ruimte om noodzakelijke extra spoedmaatregelen te treffen? Heeft u beschikking over extra budget voor noodzakelijke spoedmaatregelen?</text:p>
      <text:p text:style-name="ifm_p_mt.3.76mm_ifm">Antwoord 3</text:p>
      <text:p text:style-name="ifm_p_ifm">Ook op het Ministerie van Sociale Zaken en Werkgelegenheid volgen we de cijfers nauwgezet. Dat de daling van armoede stagneert is niet wat het kabinet beoogt. Integendeel. Veel mensen kunnen de eindjes maar moeilijk aan elkaar knopen. We moeten er gezamenlijk aan blijven werken om armoede in ons land verder terug te dringen, om mensen meer perspectief te bieden.</text:p>
      <text:p text:style-name="ifm_p_ifm">De aanpak van armoedeproblematiek staat dan ook hoog op de agenda van het kabinet en er zijn al diverse maatregelen genomen om armoede te bestrijden. Het kabinet heeft in het regeerakkoord 80 miljoen euro extra uitgetrokken voor het voorkomen van schulden en het bestrijden van armoede, in het bijzonder onder kinderen.</text:p>
      <text:p text:style-name="ifm_p_ifm">Dit kabinet ondersteunt daarnaast de koopkracht van minima en middeninkomens door het verlagen van lasten<text:note text:id="ID-1335-d37e115" text:note-class="footnote"><text:note-citation text:label="3 ">3</text:note-citation><text:note-body><text:p text:style-name="ifm_p_font.normal_size.6.93pt_mt..5mm_indent.-0.1161in_mleft.0.1161in_ifm">Kamerstuk 24 515, nr. 499</text:p></text:note-body></text:note>. Om gezinnen met lage inkomens te ondersteunen steken we tijdens deze kabinetsperiode 1 miljard euro in de kinderbijslag, de kinderopvangtoeslag en het kindgebonden budget. Daarbij verhoogt het kabinet de algemene heffingskorting en de arbeidskorting, waardoor werkenden meer van hun loon overhouden en uitkeringsgerechtigden een hogere netto-uitkering krijgen. In 2020 zullen de maximale algemene heffingskorting en arbeidskorting nog verder omhoog gaan. Hiervan profiteren met name de middeninkomens. Specifiek voor personen met lage inkomens zal de zorgtoeslag verhoogd worden en vervalt de harde afbouwgrens in de huurtoeslag.</text:p>
      <text:p text:style-name="ifm_p_ifm">Hiernaast blijft het kabinet zich inspannen om meer mensen de weg te laten vinden naar de arbeidsmarkt. Met het Breed offensief<text:note text:id="ID-1335-d37e126" text:note-class="footnote"><text:note-citation text:label="4 ">4</text:note-citation><text:note-body><text:p text:style-name="ifm_p_font.normal_size.6.93pt_mt..5mm_indent.-0.1161in_mleft.0.1161in_ifm">Kamerstuk 34 352, nr. 181</text:p></text:note-body></text:note> en het project Simpel Switchen<text:note text:id="ID-1335-d37e134" text:note-class="footnote"><text:note-citation text:label="5 ">5</text:note-citation><text:note-body><text:p text:style-name="ifm_p_font.normal_size.6.93pt_mt..5mm_indent.-0.1161in_mleft.0.1161in_ifm">Kamerstuk 34 352, nr. 188</text:p></text:note-body></text:note> onderneem ik op tal van fronten acties om mensen met een afstand tot de arbeidsmarkt te helpen om aan het werk te komen en te blijven. Ook investeert het kabinet bijvoorbeeld in het versterken van de positie van ZZP’ers<text:note text:id="ID-1335-d37e142" text:note-class="footnote"><text:note-citation text:label="6 ">6</text:note-citation><text:note-body><text:p text:style-name="ifm_p_font.normal_size.6.93pt_mt..5mm_indent.-0.1161in_mleft.0.1161in_ifm">Kamerstuk 31 311, nr. 220</text:p></text:note-body></text:note> en mensen met een flexcontract. Met het programma VIA werkt het kabinet ook aan het verbeteren van de arbeidsmarktpositie van nieuwkomers<text:note text:id="ID-1335-d37e150" text:note-class="footnote"><text:note-citation text:label="7 ">7</text:note-citation><text:note-body><text:p text:style-name="ifm_p_font.normal_size.6.93pt_mt..5mm_indent.-0.1161in_mleft.0.1161in_ifm">Kamerstuk 29 544, nr. 960</text:p></text:note-body></text:note>. Bovendien ontwikkelt het kabinet breder arbeidsmarktbeleid dat ook bij zal dragen aan de participatie van deze groep, zoals het Actieplan Arbeidsmarkdiscriminatie.</text:p>
      <text:p text:style-name="ifm_p_ifm">Er is veel gaande en ik ben blij dat de verwachting van het CPB is dat de armoede weer gaat dalen in 2019 en 2020. Uiteraard blijft het kabinet voortdurend kritisch kijken of wat we doen het juiste en voldoende is.</text:p>
      <text:p text:style-name="ifm_p_mt.3.76mm_ifm">Vraag 4</text:p>
      <text:p text:style-name="ifm_p_ifm">Vreest u ook dat het beleid tekortschiet, als zelfs tijdens hoogconjunctuur het aantal mensen met een laag inkomen en het risico op armoede niet verder daalt?</text:p>
      <text:p text:style-name="ifm_p_mt.3.76mm_ifm">Antwoord 4</text:p>
      <text:p text:style-name="ifm_p_ifm">Dat de daling van armoede in 2018 is gestagneerd komt enerzijds doordat de koopkracht niet veel is gestegen en anderzijds doordat er meer statushouders in de bijstand zijn gekomen. In het antwoord op 3 heb ik aangegeven welke maatregelen het kabinet, o.a. op het terrein van koopkracht en de arbeidsmarkt, neemt om armoede terug te dringen.</text:p>
      <text:p text:style-name="ifm_p_mt.3.76mm_ifm">Vraag 5</text:p>
      <text:p text:style-name="ifm_p_ifm">Vindt u ook dat ieder kind in onze samenleving volwaardig moet kunnen meedoen, ongeacht de financiële situatie van het gezin? Bent u ook van mening dat kinderen laten opgroeien in armoede een verspilling van talent is, generatie op generatie?</text:p>
      <text:p text:style-name="ifm_p_mt.3.76mm_ifm">Antwoord 5</text:p>
      <text:p text:style-name="ifm_p_ifm">Hier kan ik volmondig ja op antwoorden. Het kabinet is samen met VNG, gemeenten en andere partijen aan de slag met de ambities kinderarmoede. Deze ambities zijn er op gericht armoede onder kinderen te reduceren én het bereik van het aantal kinderen in armoede met het gemeentelijke beleid te verhogen<text:note text:id="ID-1335-d37e185" text:note-class="footnote"><text:note-citation text:label="8 ">8</text:note-citation><text:note-body><text:p text:style-name="ifm_p_font.normal_size.6.93pt_mt..5mm_indent.-0.1161in_mleft.0.1161in_ifm">Kamerstuk 24 515, nr. 494</text:p></text:note-body></text:note>.</text:p>
      <text:p text:style-name="ifm_p_ifm">Gemeenten krijgen sinds 2017 structureel jaarlijks extra € 85 miljoen om kinderen in armoede te ondersteunen. Het uitgangspunt is dat gemeenten de middelen primair inzetten voor ondersteuning aan kinderen in natura. Naast deze middelen heeft het kabinet € 80 mln. extra beschikbaar gesteld voor de bestrijding van armoede en schulden, specifiek onder kinderen. Hiervan gaat eveneens het grootste gedeelte naar gemeenten. In aanvulling op de middelen voor gemeenten krijgen de vier landelijke armoedepartijen (Leergeld, Jarige Job, Jeugdfonds Sport en Cultuur en Nationaal Fonds Kinderhulp) middelen van SZW om meer kinderen ondersteuning te bieden zodat ze mee kunnen doen met leeftijdsgenootjes.</text:p>
      <text:p text:style-name="ifm_p_mt.3.76mm_ifm">Vraag 6</text:p>
      <text:p text:style-name="ifm_p_ifm">Deelt u ook de mening dat een fundamentele verhoging van het bestaansminimum noodzakelijk is voor alle werkenden, waaronder zelfstandigen, maar ook voor mensen die niet (meer) kunnen werken, zoals ouderen of mensen met gezondheidsklachten? Onderschrijft u de analyse van het CPB dat een verhoging van het minimumloon en daarmee van de uitkeringen de armoede kan verminderen? Bent u derhalve bereid over te gaan tot verhoging van het minimumloon?</text:p>
      <text:p text:style-name="ifm_p_mt.3.76mm_ifm">Antwoord 6</text:p>
      <text:p text:style-name="ifm_p_ifm">Het SCP heeft in het onderzoek «Als werk weinig opbrengt» laten zien dat de voornaamste oorzaak van armoede onder werkenden ligt in het werken van weinig uren per week of het maken van weinig winst als zelfstandige. Werk biedt echter nog steeds de grootste kans om uit armoede te komen, zo laat het SCP ook zien. Ook het CBS laat in Armoede en Sociale Uitsluiting 2019 zien dat de kans op armoede aanzienlijk lager is voor huishoudens met vooral inkomen uit werk. Een verhoging van het minimumloon zie ik daarom niet als noodzakelijk.</text:p>
      <text:p text:style-name="ifm_p_ifm">Het risico op armoede onder uitkeringsgerechtigden is inderdaad hoger dan onder werkenden. Zo bestaan de huishoudens met een laag inkomen voor ongeveer 50% uit huishoudens in de bijstand; de bijstandsnorm ligt onder de lage-inkomensgrens van het CBS. Kanttekening is dat gemeentelijke regelingen niet meegenomen worden in deze cijfers. Voor mensen met een laag inkomen is het belangrijk dat zij weten dat er gemeentelijke regelingen zijn waar ze mogelijk recht op hebben, zoals bijzondere bijstand en schuldhulpverlening, maar ook zaken als een stadspas of kindpakket. Hierbij is ook de aard van de bijstand als ultiem vangnet van belang. Doel is om zoveel mogelijk mensen vanuit de bijstand naar werk toe te leiden. Gemeenten ondersteunen mensen hierbij vanuit de re-integratiemiddelen.</text:p>
      <text:p text:style-name="ifm_p_ifm">Op 7 januari jl. heeft de Minister van SZW een evaluatie van het Wettelijk Minimumloon met kabinetsreactie naar uw Kamer gestuurd<text:note text:id="ID-1335-d37e217" text:note-class="footnote"><text:note-citation text:label="9 ">9</text:note-citation><text:note-body><text:p text:style-name="ifm_p_font.normal_size.6.93pt_mt..5mm_indent.-0.1161in_mleft.0.1161in_ifm">Kamerstuk 29 544, nr. 968</text:p></text:note-body></text:note>. Uit de evaluatie komen geen factoren naar voren die een bijzondere aanpassing van het wettelijk minimumloon (WML) wenselijk maken. Overigens blijkt wel uit de evaluatie dat er behoefte is aan onderzoek naar de werkgelegenheidseffecten van een aanpassing van het WML. Daarom vraagt het kabinet het CPB nader onderzoek te doen naar de bredere economische doorwerking van een aanpassing van het WML.</text:p>
      <text:p text:style-name="ifm_p_mt.3.76mm_ifm">Vraag 7</text:p>
      <text:p text:style-name="ifm_p_ifm">Hoeveel ouders van gezinnen die in armoede leven, hebben een baan gevonden als gevolg van het gevoerde beleid? Hoeveel gezinnen hebben zich daarmee aan de armoede ontworsteld?</text:p>
      <text:p text:style-name="ifm_p_mt.3.76mm_ifm">Antwoord 7</text:p>
      <text:p text:style-name="ifm_p_ifm">Volgens het CBS moesten in 2018 rond de 584 duizend huishoudens rondkomen van een laag inkomen (7,9%). Van deze huishoudens moesten er 232 duizend al ten minste vier jaar achtereen rondkomen met een laag inkomen. Het aandeel huishoudens met een langdurig laag inkomen kwam in 2018 uit op 3,3%, wat gelijk is aan het aandeel van 2017. Tussen 2014 en 2017 steeg door de economische crisis het aantal huishoudens met een laag inkomen.</text:p>
      <text:p text:style-name="ifm_p_ifm">Momenteel weet dus meer dan de helft van de gezinnen met een laag inkomen zich binnen vier jaar (in ieder geval tijdelijk) hieraan te ontworstelen. De huishoudens met een laag inkomen bestaan voor ongeveer 50% uit huishoudens in de bijstand. In 2018 registreerde CBS bijna 112.000 startende banen vanuit de bijstand.</text:p>
      <text:p text:style-name="ifm_p_mt.3.76mm_ifm">Vraag 8</text:p>
      <text:p text:style-name="ifm_p_ifm">Welk deel van de kinderen die opgroeien in armoede heeft werkende ouders? Hoe verklaart u dat zelfs werkende mensen niet voldoende inkomen hebben om rond te komen? Wat voor functiebetrekkingen hebben zij doorgaans en hoe hoog is hun inkomen? Hoe zorgt u ervoor dat werken fundamenteel meer gaat lonen voor mensen die het minimumloon verdienen of zelfs aanzienlijk minder?</text:p>
      <text:p text:style-name="ifm_p_mt.3.76mm_ifm">Antwoord 8</text:p>
      <text:p text:style-name="ifm_p_ifm">Uit de CBS rapportage Armoede en Sociale uitsluiting 2019 blijkt dat in 2018 bijna 90 duizend minderjarige kinderen opgroeiden met een risico op armoede in een huishouden waarvan een ouder werkzaam is. Dat komt overeen met bijna een derde van alle minderjarige kinderen met een armoederisico in dat jaar. Uit het SCP rapport «Als werk weinig opbrengt» blijkt dat het hebben van een klein aantal arbeidsuren bij werknemers of het hebben van een laag uurtarief als zelfstandige de voornaamste redenen zijn van armoede. Met name kinderen uit eenoudergezinnen lopen risico. Veelal is het hoofd van deze gezinnen vrouwelijk. Het kabinet zet dan ook in op het vergroten van de financiële zelfstandigheid van vrouwen<text:note text:id="ID-1335-d37e256" text:note-class="footnote"><text:note-citation text:label="10 ">10</text:note-citation><text:note-body><text:p text:style-name="ifm_p_font.normal_size.6.93pt_mt..5mm_indent.-0.1161in_mleft.0.1161in_ifm">Kamerstuk 30 420, nr. 334</text:p></text:note-body></text:note>.</text:p>
      <text:p text:style-name="ifm_p_ifm">Op verzoek van het kabinet voert de SER een verkenning uit naar mensen die werken, maar toch in armoede leven. In deze verkenning wordt ingegaan op de achterliggende (institutionele) redenen van in deeltijd werken van werknemers in armoede en het lage tarief van zelfstandigen in armoede, de werking van de sociale zekerheid dan wel sociale voorzieningen, mogelijke oplossingen voor geïdentificeerde barrières en de verantwoordelijkheidsverdeling op het terrein van werkenden in armoede op dit moment en in de toekomst. De verkenning wordt begin 2020 verwacht.</text:p>
      <text:p text:style-name="ifm_p_ifm">Om ervoor te zorgen dat meer uren werken gaat lonen zet dit kabinet in op het verlagen van de lasten op werk, het kabinet verhoogt de algemene heffingskorting en de arbeidskorting. Daarnaast investeert het kabinet bijvoorbeeld in het versterken van de positie van ZZP’ers en met de Wet arbeidsmarkt in balans ook in mensen met een onzeker contract.</text:p>
      <text:p text:style-name="ifm_p_mt.3.76mm_ifm">Vraag 9</text:p>
      <text:p text:style-name="ifm_p_ifm">Welke maatregelen treft u voor gezinnen waarvan de ouders niet (meer) kunnen werken, bijvoorbeeld door gezondheidsklachten? Op welke wijze verbetert u structureel hun inkomenspositie?</text:p>
      <text:p text:style-name="ifm_p_mt.3.76mm_ifm">Antwoord 9</text:p>
      <text:p text:style-name="ifm_p_ifm">Voor werknemers die, niet door eigen toedoen, werkloos worden, bestaat er inkomensondersteuning via de WW-uitkering. Voor werknemers die niet (meer) kunnen werken als gevolg van gezondheidsklachten bestaat deze inkomensondersteuning via de Ziektewet en/of (aansluitend) de WIA. Een jonggehandicapte kan inkomensondersteuning ontvangen via de Wajong.</text:p>
      <text:p text:style-name="ifm_p_ifm">Als deze uitkeringen leiden tot een uitbetaling onder het geldend sociaal minimum, kan er een aanvulling plaatsvinden vanuit de Toeslagenwet.</text:p>
      <text:p text:style-name="ifm_p_ifm">Vanuit de WW, ZW, WIA en Wajong kan er begeleiding plaatsvinden bij het vinden van passend werk om de inkomenspositie van de uitkeringsgerechtigde te verbeteren.</text:p>
      <text:p text:style-name="ifm_p_ifm">Daarnaast ontvangen uitkeringsgerechtigden van de WIA, WAO, Wajong en WAZ jaarlijks een tegemoetkoming voor de extra ziektekosten die zij maken.</text:p>
      <text:p text:style-name="ifm_p_ifm">Mocht iemand niet (meer) in aanmerking komen voor deze uitkeringen, bijvoorbeeld omdat niet aan de voorwaarden voor toekenning wordt voldaan of vanwege beëindiging van de uitkering, dan is de Participatiewet via de gemeente de voorliggende voorziening. Binnen gemeenten bestaan er diverse minimaregelingen om huishoudens met een laag inkomen te ondersteunen.</text:p>
      <text:p text:style-name="ifm_p_mt.3.76mm_ifm">Vraag 10</text:p>
      <text:p text:style-name="ifm_p_ifm">Kunt u per maatregel kwantificeren in welke mate deze maatregel bijdraagt aan het bestrijden van armoede onder kinderen, zowel voor het totale financiële tekort, als het aantal kinderen dat opgroeit in armoede?</text:p>
      <text:p text:style-name="ifm_p_mt.3.76mm_ifm">Antwoord 10</text:p>
      <text:p text:style-name="ifm_p_ifm">Dit kan ik niet kwantificeren. Via de vier ambities kinderarmoede werkt het kabinet samen met VNG en gemeenten aan een afname van het aantal gezinnen in armoede én het beter bereiken van kinderen in armoede met het gemeentelijke kinderarmoedebeleid.<text:note text:id="ID-1335-d37e304" text:note-class="footnote"><text:note-citation text:label="11 ">11</text:note-citation><text:note-body><text:p text:style-name="ifm_p_font.normal_size.6.93pt_mt..5mm_indent.-0.1161in_mleft.0.1161in_ifm">Kamerstuk 24 515, nr. 484</text:p></text:note-body></text:note> Een van de ambities van het kabinet richt zich specifiek op de daling van het aantal huishoudens met kinderen met een laag inkomen in de armoedecijfers zoals die gepresenteerd worden door het CBS en SCP. In het antwoord op vraag 3 staan diverse maatregelen opgesomd die de inkomenspositie van ouders verbeteren. Een verbetering van de inkomenspositie van huishoudens met kinderen is echter van vele factoren afhankelijk, zoals baanverlies of een scheiding, en biedt in de ogen van het kabinet onvoldoende garanties voor álle kinderen om maatschappelijk mee te kunnen doen. Daarom heeft het kabinet als afzonderlijke ambitie geformuleerd dat ieder kind dat in een gezin met een laag inkomen opgroeit kan meedoen. Dit biedt kinderen de kans zich breder te ontwikkelen en verkleint de kans op sociale uitsluiting. De genoemde € 85 miljoen als antwoord op vraag 5 is erop gericht om gezinnen met kinderen te ondersteunen.</text:p>
      <text:p text:style-name="ifm_p_mt.3.76mm_ifm">Vraag 11</text:p>
      <text:p text:style-name="ifm_p_ifm">Welke gemeenten maken gebruik van een zogenaamde «glijdende schaal» om het recht op aanvullende inkomensondersteuning te hanteren? Waarom hebben andere gemeenten deze aanbeveling niet overgenomen?</text:p>
      <text:p text:style-name="ifm_p_mt.3.76mm_ifm">Antwoord 11</text:p>
      <text:p text:style-name="ifm_p_ifm">Het kabinet is conform het Regeerakkoord in gesprek met gemeenten over het terugdringen van de armoedeval. Daartoe is eerst onderzoek gedaan naar de wijze waarop centrale (toeslagen) en decentrale inkomensondersteunende voorzieningen zijn vormgegeven. Dit onderzoek is onlangs aangeboden als bijlage bij mijn brief van 20 november 2019 aan uw Kamer over de Voortgang van Simpel Switchen in de Participatieketen<text:note text:id="ID-1335-d37e327" text:note-class="footnote"><text:note-citation text:label="12 ">12</text:note-citation><text:note-body><text:p text:style-name="ifm_p_font.normal_size.6.93pt_mt..5mm_indent.-0.1161in_mleft.0.1161in_ifm">Kamerstuk 34 352, nr. 188</text:p></text:note-body></text:note>. Het onderzoek heeft landelijke en lokale regelingen in kaart gebracht en heeft gekeken naar de mate waarin het samenspel tussen centrale inkomensondersteunende voorzieningen (heffingskortingen en toeslagen) en decentrale inkomensondersteunende voorzieningen bijdraagt aan een eventuele armoedeval. Wat betreft de decentrale inkomensondersteunende voorzieningen van gemeenten blijkt dat de meeste gemeenten gebruik maken van een combinatie van een inkomenstoetsgrens en het draagkrachtprincipe. Het behoort tot de bevoegdheid en verantwoordelijkheid van gemeenten hoe zij het decentrale inkomensondersteunende beleid en het armoedebeleid vormgeven zonder daarbij het inkomensbeleid van het Rijk te doorkruisen. Het gesprek dat het kabinet met gemeenten voert over het terugdringen van de armoedeval gaat er daarom vooral over dat inkomensondersteuning (zowel centraal als decentraal) geen remmende werking heeft op re-integratie en arbeidsparticipatie. Het project Simpel Switchen past bij deze dialoog. Zie over de voortgang hiervan bovengenoemde brief.</text:p>
      <text:p text:style-name="ifm_p_mt.3.76mm_ifm">Vraag 12</text:p>
      <text:p text:style-name="ifm_p_ifm">Bent u ook van mening dat kinderen niet de dupe mogen worden van de gevolgen van falend beleid? Hoe zorgt u ervoor dat elk kind in elke gemeente volwaardig mee kan doen?</text:p>
      <text:p text:style-name="ifm_p_mt.3.76mm_ifm">Antwoord 12</text:p>
      <text:p text:style-name="ifm_p_ifm">Elk kind, ongeacht de thuissituatie, moet mee kunnen doen. Zoals aangegeven in het antwoord op vraag 5 heeft het kabinet hiervoor financiële middelen beschikbaar gesteld aan gemeenten en de vier landelijke grote armoedepartijen en werkt het kabinet via de ambities kinderarmoede samen met VNG en gemeenten aan een afname van het aantal gezinnen in armoede én het beter bereiken van kinderen in armoede met het gemeentelijke kinderarmoedebeleid. Per brief van 2 oktober 2019 is uw Kamer geïnformeerd over de nadere uitwerking van deze ambities.</text:p>
      <text:p text:style-name="ifm_p_mt.3.76mm_ifm">Vraag 13</text:p>
      <text:p text:style-name="ifm_p_ifm">Op welke wijze gaat u de motie Van Dijk/Bruins, die beoogt dat besteding van de Klijnsmagelden bijdragen aan de bestrijding van kinderarmoede, uitvoeren?<text:note text:id="ID-2019Z24796-d37e142" text:note-class="footnote"><text:note-citation text:label="13 ">13</text:note-citation><text:note-body><text:p text:style-name="ifm_p_font.normal_size.6.93pt_mt..5mm_indent.-0.1161in_mleft.0.1161in_ifm">Kamerstuknummer 35 300 XV, nr. 65</text:p></text:note-body></text:note></text:p>
      <text:p text:style-name="ifm_p_mt.3.76mm_ifm">Antwoord 13</text:p>
      <text:p text:style-name="ifm_p_ifm">Uw Kamer wordt in het eerste kwartaal van 2020 geïnformeerd over de wijze waarop de motie Van Dijk/Bruins zal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tekortschietende aanpak van armoede in Nederland</dc:title>
    <meta:user-defined meta:name="OVERHEIDop.ParlID/DC.identifier">ah-tk-20192020-1335</meta:user-defined>
    <meta:user-defined meta:name="OVERHEIDop.vraagnummer">2019Z24796</meta:user-defined>
    <meta:user-defined meta:name="OVERHEIDop.aanhangselNummer">1335</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het lid Gijs van Dijk over tekortschietende aanpak van armoede in Nederland</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