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Lacin</text:span> (SP) aan de Minister voor Milieu en Wonen over <text:span text:style-name="ifm_span_font.italic_ifm">opnieuw twee blazers bij ESD in Farmsum in Groningen</text:span> (ingezonden 20 december 2019).</text:p>
      <text:p text:style-name="ifm_p_font.roman_mt.3.76mm_ifm">Mededeling van Minister <text:span text:style-name="ifm_span_font.bold_ifm">van Veldhoven-van der Meer</text:span> (Mileu en Wonen) (ontvangen 16 januari 2020).</text:p>
      <text:p text:style-name="ifm_p_mt.3.76mm_ifm">Vraag 1</text:p>
      <text:p text:style-name="ifm_p_ifm">Bent u bekend met de uitstoot van Siliciumcarbide-vezels (SiC-vezels) en het ontbreken van een vergunning hiervoor bij chemiebedrijf ESD-SIC in Farmsum?<text:note text:id="ID-2019Z26060-d37e48" text:note-class="footnote"><text:note-citation text:label="1 ">1</text:note-citation><text:note-body><text:p text:style-name="ifm_p_font.normal_size.6.93pt_mt..5mm_indent.-0.1161in_mleft.0.1161in_ifm">RTV Noord, Opnieuw blazer bij ESD-SIC in Farmsum, 19 december 2019 (https://www.rtvnoord.nl/nieuws/216959/Opnieuw-blazer-bij-ESD-SIC-in-Farmsum-update)</text:p></text:note-body></text:note></text:p>
      <text:p text:style-name="ifm_p_mt.3.76mm_ifm">Vraag 2</text:p>
      <text:p text:style-name="ifm_p_ifm">Kunt u aangeven wat u heeft gedaan om de provincie Groningen te ondersteunen bij het aanpakken van ESD als het gaat om deze blazers, zoals u heeft toegezegd in uw reactie op eerdere schriftelijke vragen van de leden Laçin en Beckerman over blazers bij chemiebedrijf ESD-SIC in Delfzijl d.d. 13 november 2018?</text:p>
      <text:p text:style-name="ifm_p_mt.3.76mm_ifm">Vraag 3</text:p>
      <text:p text:style-name="ifm_p_ifm">Kunt u aangeven welke stappen er zijn genomen om deze blazers te voorkomen en wanneer deze blazers niet meer voorkomen aangezien het bedrijf hier geen vergunning voor heeft?</text:p>
      <text:p text:style-name="ifm_p_mt.3.76mm_ifm">Vraag 4</text:p>
      <text:p text:style-name="ifm_p_ifm">Kunt u aangeven hoeveel blazers er in 2018 en 2019 hebben plaatsgevonden bovenop de 148 blazers tussen 2014 en 2017?</text:p>
      <text:p text:style-name="ifm_p_mt.3.76mm_ifm">Vraag 5</text:p>
      <text:p text:style-name="ifm_p_ifm">Kunt u aangeven welke middelen en mogelijkheden het bevoegde gezag, de provincie, heeft om er voor te zorgen dat ESD stopt met de uitstoot van SiC-vezels?</text:p>
      <text:p text:style-name="ifm_p_mt.3.76mm_ifm">Vraag 6</text:p>
      <text:p text:style-name="ifm_p_ifm">Kunt u aangeven op welke locaties de uitstoot van ESD de afgelopen jaren is neergeslagen en welke effecten en gevaren langdurige blootstelling aan deze vezels heeft voor omwonenden, de aldaar geteelde producten en het milieu?</text:p>
      <text:p text:style-name="ifm_p_mt.3.76mm_ifm">Vraag 7</text:p>
      <text:p text:style-name="ifm_p_ifm">Kunt u aangeven of deze neerslag wordt afgebroken in het milieu? Zo ja, hoe?</text:p>
      <text:p text:style-name="ifm_p_mt.3.76mm_ifm">Vraag 8</text:p>
      <text:p text:style-name="ifm_p_ifm">Kunt u aangeven hoeveel overtredingen een bedrijf kan begaan en hoe lang een bedrijf kan doorgaan met het overtreden van de regels alvorens het bedrijf gesloten wordt?</text:p>
      <text:p text:style-name="ifm_p_mt.3.76mm_ifm">Vraag 9</text:p>
      <text:p text:style-name="ifm_p_ifm">Kunt u aangeven waarom het, na de classificatie in 2012 als kankerverwekkende stof, nog steeds niet gelukt is deze ernstige verontreiniging van de leefomgeving te stoppen?</text:p>
      <text:p text:style-name="ifm_p_mt.3.76mm_ifm">Vraag 10</text:p>
      <text:p text:style-name="ifm_p_ifm">Hoe kan het dat bij een eerdere blazer, toen er sneeuw lag,werd geadviseerd dat kinderen niet buiten moesten spelen en dat dat advies nu niet wordt gegeven?</text:p>
      <text:p text:style-name="ifm_p_mt.3.76mm_ifm">Vraag 11</text:p>
      <text:p text:style-name="ifm_p_ifm">Kunt u aangeven op welke wijze de omwonenden worden ingelicht over de zich herhalende uitbarstingen en stofwolken?</text:p>
      <text:p text:style-name="ifm_p_mt.3.76mm_ifm">Vraag 12</text:p>
      <text:p text:style-name="ifm_p_ifm">Waar kunnen omwonenden terecht die zich zorgen maken over hun gezondheid naar aanleiding van deze blazers?</text:p>
      <text:h text:style-name="ifm_p_font.bold_mt.5.08mm_page.keep-with-next_ifm" text:outline-level="2">Mededeling</text:h>
      <text:p text:style-name="ifm_p_mt.4.23mm_ifm">Op 20 december jl. heeft het lid Laçin vragen gesteld over blazers van ESD.</text:p>
      <text:p text:style-name="ifm_p_ifm">Voor de beantwoording van deze vragen is specifieke informatie nodig van het lokaal bevoegd gezag. Deze informatie zal ik na het kerstreces ontvangen.</text:p>
      <text:p text:style-name="ifm_p_ifm">Om deze reden kunnen de vragen niet binnen de gestelde termijn beantwoord worden.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blazers van ESD</dc:title>
    <meta:user-defined meta:name="OVERHEIDop.ParlID/DC.identifier">ah-tk-20192020-1334</meta:user-defined>
    <meta:user-defined meta:name="OVERHEIDop.vraagnummer">2019Z26060</meta:user-defined>
    <meta:user-defined meta:name="OVERHEIDop.aanhangselNummer">1334</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het lid Laçin over blazers van ESD</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