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het lid <text:span text:style-name="ifm_span_font.bold_ifm">Van Dam</text:span> (CDA) aan de Minister van Justitie en Veiligheid over <text:span text:style-name="ifm_span_font.italic_ifm">het bericht «Misdaadregistratie loopt vast»</text:span> (ingezonden 11 december 2019).</text:p>
      <text:p text:style-name="ifm_p_font.roman_mt.3.76mm_ifm">Antwoord van Minister <text:span text:style-name="ifm_span_font.bold_ifm">Grapperhaus</text:span> (Justitie en Veiligheid) (ontvangen 15 januari 2020). Zie ook Aanhangsel Handelingen, vergaderjaar 2019–2020, nr. 1255.</text:p>
      <text:p text:style-name="ifm_p_mt.3.76mm_ifm">Vraag 1</text:p>
      <text:p text:style-name="ifm_p_ifm">Bent u bekend met het bericht «Misdaadregistratie loopt vast door gammele ICT bij OM»?<text:note text:id="n1" text:note-class="footnote"><text:note-citation text:label="1 ">1</text:note-citation><text:note-body><text:p text:style-name="ifm_p_font.normal_size.6.93pt_mt..5mm_indent.-0.1161in_mleft.0.1161in_ifm">Telegraaf, 6 december 2019, https://www.telegraaf.nl/nieuws/1766954087/misdaadregistratie-loopt-vast-door-gammele-ict-bij-om</text:p></text:note-body></text:note></text:p>
      <text:p text:style-name="ifm_p_mt.3.76mm_ifm">Antwoord 1</text:p>
      <text:p text:style-name="ifm_p_ifm">Ja.</text:p>
      <text:p text:style-name="ifm_p_mt.3.76mm_ifm">Vraag 2</text:p>
      <text:p text:style-name="ifm_p_ifm">Klopt het dat het Geïntegreerd Processysteem Strafrecht (GPS) dat bij het openbaar ministerie (OM) in gebruik is, instabiel en traag is? Sinds wanneer is dit zo? Wat is de consequentie van dit disfunctioneren van dit systeem voor de taakuitvoering van het OM? Kunnen alle strafzaken nog op de gebruikelijke wijze worden afgedaan?</text:p>
      <text:p text:style-name="ifm_p_mt.3.76mm_ifm">Antwoord 2</text:p>
      <text:p text:style-name="ifm_p_ifm">Het klopt dat er momenteel problemen zijn met GPS, één van de ICT-systemen die het OM gebruikt voor de registratie van strafzaken. Gebruikers hebben met name last van de traagheid van het systeem. Dit is een onwenselijke situatie en erg onprettig voor de OM-medewerkers die met GPS werken.</text:p>
      <text:p text:style-name="ifm_p_ifm">De problemen spelen inmiddels een aantal maanden. Sinds de zomer kampt het OM met verstoringen en is de performance van het systeem minder, de problemen zijn vanaf augustus 2019 verergerd.</text:p>
      <text:p text:style-name="ifm_p_ifm">Medewerkers van het OM ondervinden hinder van de stabiliteits- en performanceproblemen bij het uitvoeren van hun taken. Bij de voortgang van strafzaken kan op delen daarvan vertraging optreden. Het OM heeft een fall back-scenario waar naar uitgeweken kan worden, met gebruikmaking van het «oude» systeem (Compas) en de bijbehorende papieren werkwijze. Indien gewenst kunnen zaken die normaal in GPS worden verwerkt, tijdelijk in Compas worden ingevoerd.</text:p>
      <text:p text:style-name="ifm_p_mt.3.76mm_ifm">Vraag 3</text:p>
      <text:p text:style-name="ifm_p_ifm">Kunt u aangeven welke rol het GPS-systeem speelt in de taakuitoefening van het OM en welke betekenis dit systeem heeft voor andere organisaties binnen de strafrechtketen? In welke mate heeft het niet functioneren van GPS consequenties voor andere onderdelen van de strafrechtketen? Hoeveel extra werk levert de GPS-storing op voor politiemensen en leden van de (zittende) magistratuur?</text:p>
      <text:p text:style-name="ifm_p_mt.3.76mm_ifm">Antwoord 3</text:p>
      <text:p text:style-name="ifm_p_ifm">GPS is het bedrijfsprocessensysteem van het OM waar naast het OM ook de Rechtspraak gebruik van maakt. Sinds 2008 worden strafzaken in GPS ingevoerd, beoordeeld en afgedaan. Inmiddels worden zo’n 97% van alle strafzaken met behulp van dit systeem afgedaan. De overige zaken – over het algemeen de meer complexe zaken – worden in Compas ingevoerd, de voorloper van GPS.</text:p>
      <text:p text:style-name="ifm_p_ifm">Voor de verdachten, hun advocaten en slachtoffers (/Slachtofferhulp Nederland) betekenen de problemen van GPS dat berichtgeving naar en de overdracht van stukken via bijvoorbeeld het Advocatenportaal, een aantal uren kan worden vertraagd. In veel zaken is dit geen relevante vertraging. Wanneer een digitale vertraging optreedt in (met name) voorgeleidingszaken of (super-)snelrechtzaken, worden de stukken op papier verstrekt.</text:p>
      <text:p text:style-name="ifm_p_ifm">De Rechtspraak kan – met name in voorgeleidingszaken – digitale stukken soms later ontvangen dan in het landelijk procesreglement is afgesproken. Ook hier wordt dit probleem zo veel mogelijk opgevangen door de stukken op papier te verstrekken. Hoeveel uren extra werk dit in totaal oplevert is niet bekend.</text:p>
      <text:p text:style-name="ifm_p_ifm">Op zitting kunnen verdachten, slachtoffers, advocaten en medewerkers van de Rechtspraak ervaren dat de Officier van Justitie soms korte tijd niet over zijn of haar stukken beschikt. De Rechtspraak ondervindt zelf op zitting geen hinder van vertraging of verstoringen in GPS, omdat zij gebruik maakt van een andere dossierviewer.</text:p>
      <text:p text:style-name="ifm_p_ifm">Voor de politie leveren de GPS-problemen op dit moment geen extra – of ander – werk op.</text:p>
      <text:p text:style-name="ifm_p_mt.3.76mm_ifm">Vraag 4</text:p>
      <text:p text:style-name="ifm_p_ifm">Kunt u aangeven sinds wanneer het OM gebruik maakt van het GPS-systeem? Is het een zelf ontwikkeld systeem of is het aangekocht? Hoeveel geld heeft het systeem tot nog toe gekost? Kunnen de huidige problemen binnen de geplande (financiële) exploitatie worden opgelost? Beheert het OM het systeem zelf of is dit uitbesteed aan een derde partij? Welke partij is dat?</text:p>
      <text:p text:style-name="ifm_p_mt.3.76mm_ifm">Antwoord 4</text:p>
      <text:p text:style-name="ifm_p_ifm">Het OM heeft GPS sinds 2008 in gebruik. Vanaf 2008 wordt GPS gebruikt voor alle zogenaamde standaardzaken. Sinds begin 2018 worden ook Meervoudige Kamerzaken waarvan de verdachte niet meer preventief is gehecht, snelrecht- en supersnelrechtzaken in GPS voorbereid en op zitting gebracht. Vanaf mei 2018 worden ook zaken waarin de verdachte preventief gehecht is in GPS ingevoerd.</text:p>
      <text:p text:style-name="ifm_p_ifm">Het OM heeft GPS zelf laten ontwikkelen. Zoals aangegeven in het Rijks ICT dashboard heeft de ontwikkeling van GPS tussen 2001 en 2011 103 miljoen euro gekost. In 2018 en 2019 is daar 20 miljoen bovenop gekomen voor de verdere ontwikkeling van Meervoudige Kamerzittingen, snel- en supersnelrechtzittingen en de behandeling van zaken waarin verdachten in preventieve hechtenis zitten. Het systeem wordt bovendien steeds aangepast naar nieuwe wetgeving en er vindt regulier onderhoud plaats.</text:p>
      <text:p text:style-name="ifm_p_ifm">Door het College van procureurs-generaal is capaciteit en budget vrijgemaakt om de problemen op te lossen. De verwachting is dat de huidige problemen binnen de geplande (financiële) exploitatie kunnen worden opgelost. Het OM heeft GPS zelf in beheer. Het OM is eigenaar van GPS en neemt het beheer per onderdeel af bij verschillende ICT partijen.</text:p>
      <text:p text:style-name="ifm_p_mt.3.76mm_ifm">Vraag 5</text:p>
      <text:p text:style-name="ifm_p_ifm">Maakt het OM, nu GPS niet functioneert, tussentijds gebruik van het (verouderde) COMPAS-systeem? Sinds wanneer bestaat dit systeem en wordt dit nog actueel onderhouden? In hoeverre kan dit COMPAS-systeem communiceren met andere partners in de strafrechtketen, zoals de politie, de advocatuur en de rechtbanken?</text:p>
      <text:p text:style-name="ifm_p_mt.3.76mm_ifm">Antwoord 5</text:p>
      <text:p text:style-name="ifm_p_ifm">Het «oude» systeem (Compas) wordt op veel parketten nog regulier gebruikt voor de complexere strafzaken. Lokaal kan er op dit moment voor gekozen worden om de papieren werkwijze via Compas tijdelijk ook voor de Preventieve Hechteniszaken te continueren. Op deze manier kunnen termijnen beter geborgd worden. In principe worden zaken in GPS verwerkt maar bij uitzondering kan dus worden uitgeweken naar Compas.</text:p>
      <text:p text:style-name="ifm_p_ifm">Compas bestaat sinds 1988 en wordt nog steeds onderhouden. Compas is een registratiesysteem, waarbij gewerkt wordt met een papieren dossier. Dit houdt in dat berichtgeving naar ketenpartners wordt geïnitieerd vanuit Compas, maar de documenten in plaats van digitaal op papier worden verstrekt.</text:p>
      <text:p text:style-name="ifm_p_mt.3.76mm_ifm">Vraag 6</text:p>
      <text:p text:style-name="ifm_p_ifm">Klopt het dat de koppeling tussen de systemen van de politie (BVH en andere) en het OM (GPS) met de problemen rond GPS uitgesteld is? Wat is de stand van zaken ten aanzien van digitale overdracht van (straf)dossiers tussen de politie en het OM? In welke mate komt door de huidige GPS-problematiek de ambitie om in de strafrechtketen het papier uit de keten te halen, in het gedrang?</text:p>
      <text:p text:style-name="ifm_p_mt.3.76mm_ifm">Antwoord 6</text:p>
      <text:p text:style-name="ifm_p_ifm">Nee, dit klopt niet. Documenten worden door de politie nog niet digitaal naar het OM verstuurd. Dit betekent dat documenten zoals processen-verbaal nog op papier worden aangeleverd en door het OM worden ingescand. Dit staat los van de performanceproblemen van GPS. Er wordt onverminderd door de politie en OM gewerkt aan het digitaliseren van de dossiers. Momenteel worden voor 2020 pilots voorbereid voor de uitwisseling van dossiers via DPD (Digitale Proces Dossier) en voor het digitaal verwerken van BOB-aanvragen tussen politie en OM.</text:p>
      <text:p text:style-name="ifm_p_ifm">Bij de digitalisering staat het belang van het uit de keten halen van papier voorop. Aan deze complexe digitalisering van de strafrechtketen wordt in nauwe samenwerking tussen politie, OM, Rechtspraak en vele andere partijen gewerkt. In de specifieke gevallen waarin door het OM uitgeweken wordt naar Compas, raakt de GPS-problematiek deze ketenamb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Misdaadregistratie loopt vast’</dc:title>
    <meta:user-defined meta:name="OVERHEIDop.ParlID/DC.identifier">ah-tk-20192020-1331</meta:user-defined>
    <meta:user-defined meta:name="OVERHEIDop.vraagnummer">2019Z24803</meta:user-defined>
    <meta:user-defined meta:name="OVERHEIDop.aanhangselNummer">133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het lid Van Dam over het bericht ‘Misdaadregistratie loopt vast’</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