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9</text:p>
      <text:p text:style-name="ifm_p_font.roman_mt.3.76mm_ifm">Vragen van het lid <text:span text:style-name="ifm_span_font.bold_ifm">Kuzu</text:span> (DENK) aan de Minister van Buitenlandse Zaken over <text:span text:style-name="ifm_span_font.italic_ifm">een gepland optreden van de Nederlandse ambassadeur in Israël op een conferentie van NGO Monitor</text:span> (ingezonden 20 december 2019).</text:p>
      <text:p text:style-name="ifm_p_font.roman_mt.3.76mm_ifm">Antwoord van Minister <text:span text:style-name="ifm_span_font.bold_ifm">Blok</text:span> (Buitenlandse Zaken) (ontvangen 15 januari 2020).</text:p>
      <text:p text:style-name="ifm_p_mt.3.76mm_ifm">Vraag 1</text:p>
      <text:p text:style-name="ifm_p_ifm">Klopt het dat de Nederlandse ambassadeur in Israël zou optreden op een conferentie van de dubieuze Israëlische organisatie NGO Monitor?<text:note text:id="ID-2019Z26067-d37e48" text:note-class="footnote"><text:note-citation text:label="1 ">1</text:note-citation><text:note-body><text:p text:style-name="ifm_p_font.normal_size.6.93pt_mt..5mm_indent.-0.1161in_mleft.0.1161in_ifm">Tweet van Hugh Lovatt op 18 december 2019; https://twitter.com/h_lovatt/status/1207255651895914497</text:p></text:note-body></text:note></text:p>
      <text:p text:style-name="ifm_p_mt.3.76mm_ifm">Antwoord 1</text:p>
      <text:p text:style-name="ifm_p_ifm">Ja.</text:p>
      <text:p text:style-name="ifm_p_mt.3.76mm_ifm">Vraag 2</text:p>
      <text:p text:style-name="ifm_p_ifm">Herinnert u zich de zorgen die u eerder heeft geuit over de toenemende druk op de maatschappelijke ruimte voor mensenrechtenorganisaties en -verdedigers in Israël?<text:note text:id="ID-2019Z26067-d37e60" text:note-class="footnote"><text:note-citation text:label="2 ">2</text:note-citation><text:note-body><text:p text:style-name="ifm_p_font.normal_size.6.93pt_mt..5mm_indent.-0.1161in_mleft.0.1161in_ifm">Beantwoording Kamervragen over bericht «Israëlisch hooggerechtshof keurt uitzetting HRW-directeur goed», Documentnummer 2019D48068.</text:p></text:note-body></text:note></text:p>
      <text:p text:style-name="ifm_p_mt.3.76mm_ifm">Antwoord 2</text:p>
      <text:p text:style-name="ifm_p_ifm">Ja.</text:p>
      <text:p text:style-name="ifm_p_mt.3.76mm_ifm">Vraag 3</text:p>
      <text:p text:style-name="ifm_p_ifm">Deelt u de mening dat NGO Monitor al jaren een drijvende kracht is achter het doelbewust verkleinen van die ruimte en het ondermijnen en ontwrichten van Israëlische en Palestijnse mensenrechtenorganisaties die de Israëlische bezetting en daaruit voortvloeiende schendingen bekritiseren?</text:p>
      <text:p text:style-name="ifm_p_mt.3.76mm_ifm">Antwoord 3</text:p>
      <text:p text:style-name="ifm_p_ifm">Nederland is bezorgd over de krimpende maatschappelijke ruimte in Israël en brengt dit dan ook consequent op in gesprekken met Israëlische autoriteiten. Het kabinet benadrukt daarbij het belang van het werk van mensenrechtenorganisaties voor een vrije en pluriforme samenleving. Het kabinet is bekend met de beschuldigingen van NGO Monitor aan het adres van een brede groep Israëlische en Palestijnse mensenrechtenorganisaties, alsook met de kritiek op de handelwijze van NGO Monitor zelf zoals bijvoorbeeld verwoord in het rapport van de Policy Working Group, een collectief van Israëlische voormalige diplomaten, academici en anderen (september 2018). Uit dat onderzoek blijkt dat veel beschuldigingen van NGO Monitor gebaseerd zijn op selectief citeren, halve feiten en insinuaties maar niet noodzakelijkerwijs op harde bewijzen, ook al zijn niet alle beschuldigingen irrelevant of onwaar. Deze beschuldigingen hebben bijgedragen aan een klimaat waarin mensenrechtenorganisaties onder toenemende druk zijn komen te staan.</text:p>
      <text:p text:style-name="ifm_p_mt.3.76mm_ifm">Vraag 4</text:p>
      <text:p text:style-name="ifm_p_ifm">Is het juist dat NGO Monitor uitsluitend civiele organisaties ondermijnt die kritisch staan tegenover de Israëlische bezetting, en geen enkele van de talrijke niet-gouvernementele organisaties (NGO's) die de bezetting en illegale nederzettingen actief steunen? Kunt u een toelichting geven?</text:p>
      <text:p text:style-name="ifm_p_mt.3.76mm_ifm">Antwoord 4</text:p>
      <text:p text:style-name="ifm_p_ifm">Voor zover bekend bij het kabinet richt de NGO Monitor zich inderdaad uitsluitend op organisaties en donoren die zich kritisch uiten over het Israëlisch beleid in de door Israël bezette gebieden.</text:p>
      <text:p text:style-name="ifm_p_mt.3.76mm_ifm">Vraag 5</text:p>
      <text:p text:style-name="ifm_p_ifm">Herinnert u zich deze ondubbelzinnige kritiek van uw ambtsvoorganger, Zijlstra, op de werkwijze van de NGO Monitor, specifiek bij beschuldigingen aan het adres van Palestijnse mensenrechtenorganisaties: «Ik zeg het maar heel simpel: ik kan er eerlijk gezegd weinig mee. Het betreft heel vaak heel vage beschuldigingen.» Deelt u die mening van uw ambtsvoorganger?<text:note text:id="ID-2019Z26067-d37e83" text:note-class="footnote"><text:note-citation text:label="3 ">3</text:note-citation><text:note-body><text:p text:style-name="ifm_p_font.normal_size.6.93pt_mt..5mm_indent.-0.1161in_mleft.0.1161in_ifm">Tweet van EU in Israel op 23 januari 2019; https://twitter.com/EUinIsrael/status/1087995069616046080?s=19</text:p></text:note-body></text:note></text:p>
      <text:p text:style-name="ifm_p_mt.3.76mm_ifm">Antwoord 5</text:p>
      <text:p text:style-name="ifm_p_ifm">Ja.</text:p>
      <text:p text:style-name="ifm_p_mt.3.76mm_ifm">Vraag 6</text:p>
      <text:p text:style-name="ifm_p_ifm">Klopt het dat op de conferentie van NGO Monitor waaraan de Nederlandse ambassadeur zou deelnemen, ook Sima Vaknin-Gil, directeur-generaal van het Israëlische Ministerie van Strategische Zaken, zou spreken?</text:p>
      <text:p text:style-name="ifm_p_mt.3.76mm_ifm">Antwoord 6</text:p>
      <text:p text:style-name="ifm_p_ifm">Sima Vaknin-Gal, voormalig directeur-generaal van het Israëlische Ministerie van Strategische Zaken, heeft op de conferentie gesproken.</text:p>
      <text:p text:style-name="ifm_p_mt.3.76mm_ifm">Vraag 7</text:p>
      <text:p text:style-name="ifm_p_ifm">Herinnert u zich de harde kritiek in EU-verband op aanhoudende aantijgingen van dat ministerie dat de EU opruiing en terreur zou steunen en antisemitisme zou gedogen, waarover de EU heeft gezegd dat dergelijke beschuldigingen «ongegrond en onaanvaardbaar» zijn? Deelt u deze kritiek?<text:note text:id="ID-2019Z26067-d37e100" text:note-class="footnote"><text:note-citation text:label="4 ">4</text:note-citation><text:note-body><text:p text:style-name="ifm_p_font.normal_size.6.93pt_mt..5mm_indent.-0.1161in_mleft.0.1161in_ifm">Youtube-video The Lobby – USA, episode 1; https://youtu.be/3lSjXhMUVKE</text:p></text:note-body></text:note></text:p>
      <text:p text:style-name="ifm_p_mt.3.76mm_ifm">Antwoord 7</text:p>
      <text:p text:style-name="ifm_p_ifm">Ja.</text:p>
      <text:p text:style-name="ifm_p_mt.3.76mm_ifm">Vraag 8</text:p>
      <text:p text:style-name="ifm_p_ifm">Heeft u kennisgenomen van gelekte uitspraken van Sima Vaknin-Gil waarin zij heeft bevestigd dat de Israëlische regering in andere landen actief is en derhalve «zeer, zeer voorzichtig» moet opereren («We are a different government, working on foreign soil… and we have to be very, very cautious»)? Wat is uw reactie daarop?<text:note text:id="ID-2019Z26067-d37e112" text:note-class="footnote"><text:note-citation text:label="5 ">5</text:note-citation><text:note-body><text:p text:style-name="ifm_p_font.normal_size.6.93pt_mt..5mm_indent.-0.1161in_mleft.0.1161in_ifm">«NGO Monitor: Shrinking Space – Defaming human rights organizations that criticize the Israeli occupation», p. 14–16; www.policyworkinggroup.org.il</text:p></text:note-body></text:note></text:p>
      <text:p text:style-name="ifm_p_mt.3.76mm_ifm">Antwoord 8</text:p>
      <text:p text:style-name="ifm_p_ifm">We zijn op de hoogte van deze uitspraken, die volledig voor de verantwoordelijkheid zijn van mevrouw Vaknin-Gil. Het kabinet ziet geen aanleiding hier verder commentaar op te geven.</text:p>
      <text:p text:style-name="ifm_p_mt.3.76mm_ifm">Vraag 9</text:p>
      <text:p text:style-name="ifm_p_ifm">Monitort de regering of en hoe het Israëlische Ministerie van Strategische Zaken in Nederland actief is? Kunt u een toelichting geven?</text:p>
      <text:p text:style-name="ifm_p_mt.3.76mm_ifm">Antwoord 9</text:p>
      <text:p text:style-name="ifm_p_ifm">Nederland en Israël hebben goede relaties, waarbij er contacten zijn tussen de overheden, tussen bedrijven en de brede samenleving. Het kabinet monitort niet eventuele contacten tussen het Israëlische Ministerie van Strategische Zaken en personen of organisaties in Nederland.</text:p>
      <text:p text:style-name="ifm_p_mt.3.76mm_ifm">Vraag 10</text:p>
      <text:p text:style-name="ifm_p_ifm">Bent u op de hoogte van informatie van NGO Monitor zelf, dat NGO Monitor nauw met de Israëlische regering, waaronder het Ministerie van Strategische Zaken, coördineert en samenwerkt? Deelt u de mening dat dit in twijfel trekt dat NGO Monitor een «onafhankelijk en niet-partijdig onderzoeksinstituut» is, zoals de organisatie zelf wil doen voorkomen?<text:note text:id="ID-2019Z26067-d37e129" text:note-class="footnote"><text:note-citation text:label="6 ">6</text:note-citation><text:note-body><text:p text:style-name="ifm_p_font.normal_size.6.93pt_mt..5mm_indent.-0.1161in_mleft.0.1161in_ifm">Aanhangsel Handelingen, vergaderjaar 2016–2017, nr. 2523</text:p></text:note-body></text:note></text:p>
      <text:p text:style-name="ifm_p_mt.3.76mm_ifm">Antwoord 10</text:p>
      <text:p text:style-name="ifm_p_ifm">Ik ben op de hoogte van deze informatie. Het is bekend dat NGO Monitor en het Ministerie van Strategische Zaken er grotendeels eenzelfde visie op na houden. Het is aan de Israëlische overheid en Israëlische organisaties om te bepalen in welke mate zij samenwerken.</text:p>
      <text:p text:style-name="ifm_p_mt.3.76mm_ifm">Vraag 11</text:p>
      <text:p text:style-name="ifm_p_ifm">Herinnert u zich het volgende kabinetsstandpunt: «Het kabinet blijft benadrukken dat het van belang is om onderscheid te blijven maken tussen stellingname ten aanzien van het beleid van de Israëlische regering en antisemitisme. Dit is staand beleid dat het kabinet uitdraagt, zowel nationaal als internationaal»?<text:note text:id="ID-2019Z26067-d37e141" text:note-class="footnote"><text:note-citation text:label="7 ">7</text:note-citation><text:note-body><text:p text:style-name="ifm_p_font.normal_size.6.93pt_mt..5mm_indent.-0.1161in_mleft.0.1161in_ifm">Schriftelijke antwoorden op vragen gesteld tijdens de eerste termijn van de begrotingsbehandeling van het Ministerie van Buitenlandse Zaken (35 300 V) op 13 november 2019, Documentnummer 2019Z22085.</text:p></text:note-body></text:note></text:p>
      <text:p text:style-name="ifm_p_mt.3.76mm_ifm">Antwoord 11</text:p>
      <text:p text:style-name="ifm_p_ifm">Ja.</text:p>
      <text:p text:style-name="ifm_p_mt.3.76mm_ifm">Vraag 12</text:p>
      <text:p text:style-name="ifm_p_ifm">Deelt u de mening en zorg dat NGO Monitor en het Israëlische Ministerie van Strategische Zaken dit onderscheid voortdurend proberen te vervagen, vooral ten aanzien van activisme in het kader van «<text:span text:style-name="ifm_span_font.italic_ifm">Boycot, Desinvesteringen en Sancties</text:span>» (BDS), dat door de vrijheid van meningsuiting en van vergadering wordt beschermd? Kunt u een toelichting geven?</text:p>
      <text:p text:style-name="ifm_p_mt.3.76mm_ifm">Antwoord 12</text:p>
      <text:p text:style-name="ifm_p_ifm">Het Nederlandse standpunt ten opzichte van BDS is niet gelijk aan dat van de Israëlische regering of NGO Monitor, die BDS als antisemitisme kwalificeren. In gesprekken met de Israëlische autoriteiten dringt Nederland aan op het respecteren van de vrijheid van meningsuiting van mensenrechtenbeschermers, ook als deze zich uitspreken tegen het regeringsbeleid.</text:p>
      <text:p text:style-name="ifm_p_mt.3.76mm_ifm">Vraag 13</text:p>
      <text:p text:style-name="ifm_p_ifm">Herinnert u zich het kabinetstandpunt dat «Nederland het Israëlische beleid [betreurt] waarbij de ruimte voor mensen die de BDS-beweging zouden onderschrijven in toenemende mate kleiner wordt»?<text:note text:id="ID-2019Z26067-d37e161" text:note-class="footnote"><text:note-citation text:label="8 ">8</text:note-citation><text:note-body><text:p text:style-name="ifm_p_font.normal_size.6.93pt_mt..5mm_indent.-0.1161in_mleft.0.1161in_ifm">«I drafted the definition of antisemitism. Rightwing Jews are weaponizing it», The Guardian, 13 december 2019; https://www.theguardian.com/commentisfree/2019/dec/13/antisemitism-executive-order-trump-chilling-effect</text:p></text:note-body></text:note> Welke concrete invulling geeft het kabinet aan dit standpunt, ook als antwoord op de frontale aanval die de Israëlische regering op de geweldloze BDS-beweging heeft geopend?</text:p>
      <text:p text:style-name="ifm_p_mt.3.76mm_ifm">Antwoord 13</text:p>
      <text:p text:style-name="ifm_p_ifm">Het onderschrijven van BDS valt onder de vrijheid van meningsuiting. Zie ook het antwoord op vraag 15. Het kabinet is van mening dat deze vrijheid beschermd moet worden. In gesprekken met de Israëlische autoriteiten dringt Nederland daarom aan op het respecteren van de vrijheid van meningsuiting van mensenrechtenbeschermers, ook als deze zich uitspreken tegen het regeringsbeleid.</text:p>
      <text:p text:style-name="ifm_p_mt.3.76mm_ifm">Vraag 14</text:p>
      <text:p text:style-name="ifm_p_ifm">Heeft u kennisgenomen van de noodkreet van Kenneth Stern, directeur van het Bard Center for the Study of Hate, dat de definitie van de International Holocaust Remembrance Alliance van antisemitisme die hij vijftien jaar geleden zelf heeft opgesteld, wordt gekaapt om de vrijheid van meningsuiting te ondermijnen van personen en groepen die opkomen voor de rechten van de Palestijnen? Deelt u de zorgen van Stern? Wat gaat het kabinet doen om te voorkomen dat deze definitie in Nederland voor dat doel wordt misbruikt?<text:note text:id="ID-2019Z26067-d37e174" text:note-class="footnote"><text:note-citation text:label="9 ">9</text:note-citation><text:note-body><text:p text:style-name="ifm_p_font.normal_size.6.93pt_mt..5mm_indent.-0.1161in_mleft.0.1161in_ifm">«I drafted the definition of antisemitism. Rightwing Jews are weaponizing it», The Guardian, 13 december 2019; https://www.theguardian.com/commentisfree/2019/dec/13/antisemitism-executive-order-trump-chilling-effect</text:p></text:note-body></text:note></text:p>
      <text:p text:style-name="ifm_p_mt.3.76mm_ifm">Antwoord 14</text:p>
      <text:p text:style-name="ifm_p_ifm">Het kabinet is bekend met de uitspraak van de Heer Stern. Deze zorgen worden breder gedeeld. De Speciale Rapporteur van de VN voor de vrijheid van religie schrijft bijvoorbeeld in zijn rapport van september jl. dat internationaal recht boycots erkent als een legitieme politieke uiting, en dat niet-gewelddadige vormen van steun voor een boycot in het algemeen vallen onder legitieme meningsuiting die beschermd moet worden. Waar dergelijke oproepen de grens overschrijden en gebruik gemaakt wordt van antisemitische stereotypen, of discriminatie dan moet daar tegen worden opgetreden, aldus de Rapporteur. De Speciale Rapporteurs van de VN voor de Palestijnse Gebieden, voor de vrijheid van meningsuiting en voor mensenrechtenbeschermers wezen er eveneens op dat de oproep tot BDS valt onder de vrijheid van meningsuiting, net zoals het uitspreken tegen BDS daaronder valt. Op 27 november 2018 heeft het Nederlandse parlement de IHRA-werkdefinitie over antisemitisme als niet-juridisch bindende werkdefinitie goedgekeurd. De werkdefinitie is in gebruik voor wetenschappelijk onderzoek en in gebruik bij de Politie en het Openbaar Ministerie bij het opsporen en vervolgen van antisemitisme.</text:p>
      <text:p text:style-name="ifm_p_mt.3.76mm_ifm">Vraag 15</text:p>
      <text:p text:style-name="ifm_p_ifm">Is het denkbaar dat een Nederlandse ambassadeur of een andere hoge overheidsfunctionaris zou optreden bij een conferentie van de BDS-beweging, met een eenzijdig panel van sprekers, zoals op de conferentie van NGO Monitor, maar dan pro-Palestijns? Zo nee, waarom niet?</text:p>
      <text:p text:style-name="ifm_p_mt.3.76mm_ifm">Antwoord 15</text:p>
      <text:p text:style-name="ifm_p_ifm">Het kabinet is tegen een boycot van Israël en streeft naar versterking van de economische relaties met Israël binnen de grenzen van 1967. Het kabinet hanteert de strikte lijn dat Nederland geen activiteiten financiert die BDS tegen Israël propageren.</text:p>
      <text:p text:style-name="ifm_p_ifm">Het feit dat organisaties de beweging die oproept tot Boycott, Divestment and Sanctions (BDS-beweging) ondersteunen is voor het kabinet geen afwijzingscriterium voor financiering van deze organisaties, aangezien uitlatingen of bijeenkomsten van de beweging worden beschermd door de vrijheid van meningsuiting en de vrijheid van vergadering, zoals onder meer vervat in de Nederlandse Grondwet en het Europees Verdrag voor de Rechten van de Mens. Indien er incidenten plaatsvinden waarbij sprake is van discriminerende uitlatingen, haat zaaien, gebruik van of oproepen tot geweld en/of intimidatie, dan neemt het kabinet daar nadrukkelijk afstand van en is het strafrecht van toepassing.</text:p>
      <text:p text:style-name="ifm_p_ifm">Indien Nederland gevraagd zou worden om te spreken op een conferentie van de BDS-beweging dan zal daarover op dat moment een afweging gemaakt worden, waarbij het kabinetsstandpunt over BDS en het belang om met een brede schakering van het maatschappelijk middenveld in gesprek te blijven worden meegenomen.</text:p>
      <text:p text:style-name="ifm_p_ifm">In het geval van de uitnodiging van NGO Monitor is een afweging gemaakt tussen het belang van opkomen voor de vrijheid van meningsuiting en de ruimte voor kritische organisaties in Israël en de Palestijnse gebieden, en het belang om het Nederlands beleid uit te dragen bij het Israëlisch publiek. Deelname aan de conferentie zou een mogelijkheid hebben geboden om het Nederlands beleid en inzet op het gebied van antisemitisme uiteen te zetten en in discussie te gaan over het onderscheid tussen kritiek op het Israëlisch beleid en antisemitisme, met een publiek dat normaliter wellicht niet in aanraking komt met het Nederlandse standpunt.</text:p>
      <text:p text:style-name="ifm_p_mt.3.76mm_ifm">Vraag 16</text:p>
      <text:p text:style-name="ifm_p_ifm">Wilt u deze vragen afzonderlijk beantwoorden?</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een gepland optreden van de Nederlandse ambassadeur in Israël op een conferentie van NGO Monitor</dc:title>
    <meta:user-defined meta:name="OVERHEIDop.ParlID/DC.identifier">ah-tk-20192020-1329</meta:user-defined>
    <meta:user-defined meta:name="OVERHEIDop.vraagnummer">2019Z26067</meta:user-defined>
    <meta:user-defined meta:name="OVERHEIDop.aanhangselNummer">1329</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S.A. Blok</meta:user-defined>
    <meta:user-defined meta:name="OVERHEIDop.vergaderjaar">2019-2020</meta:user-defined>
    <meta:user-defined meta:name="DCTERMS.W3CDTF/OVERHEIDop.datumOntvangst">2020-01-15</meta:user-defined>
    <meta:user-defined meta:name="OVERHEID.StatenGeneraal/DC.creator">Tweede Kamer der Staten-Generaal</meta:user-defined>
    <dc:language>nl</dc:language>
    <meta:user-defined meta:name="DCTERMS.alternative"/>
    <meta:user-defined meta:name="DC.title">Antwoord op vragen van het lid Kuzu over een gepland optreden van de Nederlandse ambassadeur in Israël op een conferentie van NGO Monitor</meta:user-defined>
    <meta:user-defined meta:name="DCTERMS.W3CDTF/DCTERMS.available">2020-01-16</meta:user-defined>
    <meta:user-defined meta:name="OVERHEIDop.publicationName">Kamervragen (Aanhangsel)</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