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8</text:p>
      <text:p text:style-name="ifm_p_font.roman_mt.3.76mm_ifm">Vragen van de leden <text:span text:style-name="ifm_span_font.bold_ifm">Ploumen</text:span> (PvdA) en Van der Staaij (SGP) aan de Minister van Buitenlandse Zaken over <text:span text:style-name="ifm_span_font.italic_ifm">de gebeurtenissen op 1 december in West Papoea</text:span> (ingezonden 10 december 2019).</text:p>
      <text:p text:style-name="ifm_p_font.roman_mt.3.76mm_ifm">Antwoord van Minister <text:span text:style-name="ifm_span_font.bold_ifm">Blok</text:span> (Buitenlandse Zaken) (ontvangen 15 januari 2020).</text:p>
      <text:p text:style-name="ifm_p_mt.3.76mm_ifm">Vraag 1</text:p>
      <text:p text:style-name="ifm_p_ifm">Heeft u kennisgenomen van de gebeurtenissen in West-Papoea op 1 december jl.?<text:note text:id="ID-2019Z24654-d37e52" text:note-class="footnote"><text:note-citation text:label="1 ">1</text:note-citation><text:note-body><text:p text:style-name="ifm_p_font.normal_size.6.93pt_mt..5mm_indent.-0.1161in_mleft.0.1161in_ifm">Video op Twitter geplaatst door V. Koman (https://www.facebook.com/plugins/video.php?href=https%3A%2F%2Fwww.facebook.com%2FVeronicaKoman14%2Fvideos%2F1063473287328326%2F&amp;show)</text:p></text:note-body></text:note></text:p>
      <text:p text:style-name="ifm_p_mt.3.76mm_ifm">Antwoord 1</text:p>
      <text:p text:style-name="ifm_p_ifm">Ja.</text:p>
      <text:p text:style-name="ifm_p_mt.3.76mm_ifm">Vraag 2, 5</text:p>
      <text:p text:style-name="ifm_p_ifm">Wat is uw oordeel over het harde optreden van de Indonesische overheid?</text:p>
      <text:p text:style-name="ifm_p_ifm">Wat is uw oordeel over het overheidsoptreden in West-Papoea, waarbij kerken zijn binnengedrongen en mensen die zich in de kerk bevonden, (mogelijk) zijn opgepakt?</text:p>
      <text:p text:style-name="ifm_p_mt.3.76mm_ifm">Antwoord 2, 5</text:p>
      <text:p text:style-name="ifm_p_ifm">Op en rond 1 december werden in diverse steden in de provincies Papua en West Papua meer dan honderd mensen gearresteerd. Op die dag herdenken bepaalde groepen in Papua en West Papua het eerste hijsen van de Morgenstervlag op 1 december 1961. Het grootste deel van de mensen die werden gearresteerd, is weer vrijgelaten. Hieronder bevinden zich ook de vier Papua’s die op 1 december een kerkdienst in Abepura bijwoonden met de Morgenster vlag op hun gezicht geschilderd en een Morgenster vlag in hun hand. De vier zijn na afloop van de dienst door politieagenten meegenomen voor verhoor en even na middernacht vrijgelaten.</text:p>
      <text:p text:style-name="ifm_p_ifm">De situatie in Papua en West Papua is gespannen, en de activiteiten rond 1 december en het politieoptreden moeten in deze context gezien worden.</text:p>
      <text:p text:style-name="ifm_p_ifm">De vrijheid van burgers om te demonstreren is een fundamenteel recht en dient te worden gerespecteerd door overheden. Ook het internationaal recht, waaronder het Internationaal verdrag inzake burgerrechten en politieke rechten waar Indonesië partij bij is, beschermt dit grondrecht. Aan het recht om te demonstreren kunnen echter beperkingen worden gesteld, indien er sprake is van bedreiging van de nationale veiligheid of openbare orde.</text:p>
      <text:p text:style-name="ifm_p_mt.3.76mm_ifm">Vraag 3, 4, 6</text:p>
      <text:p text:style-name="ifm_p_ifm">Heeft u hierover uw zorgen uitgesproken tegenover de Indonesische regering? Zo ja, zijn er concrete voorstellen gedaan om de situatie in West-Papoea verbeteren? Zo nee, waarom niet?</text:p>
      <text:p text:style-name="ifm_p_ifm">Heeft u de Indonesische regering gewezen op vrijheid van demonstratie en het recht op vereniging en vergadering? Zo ja, hoe was de reactie? Zo nee, waarom niet?</text:p>
      <text:p text:style-name="ifm_p_ifm">Heeft u zich uitgesproken over deze zorgelijke ontwikkelingen tegen de Indonesische overheid?</text:p>
      <text:p text:style-name="ifm_p_mt.3.76mm_ifm">Antwoord 3, 4, 6</text:p>
      <text:p text:style-name="ifm_p_ifm">Ik heb de Indonesische Minister van Buitenlandse Zaken meest recent gesproken op 22 november 2019, en marge van de G20 bijeenkomst in Nagoya, Japan.</text:p>
      <text:p text:style-name="ifm_p_ifm">Het bespreken van de situatie in Papua, met inbegrip van de mensenrechtensituatie, is een vast onderdeel van de bilaterale dialoog tussen Nederland en Indonesië. Tegelijkertijd bevestigt Nederland in deze dialoog steevast de soevereiniteit en territoriale integriteit van Indonesië. Ook in EU verband wordt, mede op aandringen van Nederland, het belang van mensenrechten in gesprekken met Indonesië benadrukt, meest recent op 8 november 2019 tijdens de achtste EU-Indonesië mensenrechtendialoog. Punten als proportionaliteit bij het optreden van de veiligheidsdiensten, de vrijheid van demonstratie, het recht op vereniging en vergadering en het recht op een eerlijk proces en het belang van toegang voor journalisten staan daarbij hoog op de agenda.</text:p>
      <text:p text:style-name="ifm_p_mt.3.76mm_ifm">Vraag 7</text:p>
      <text:p text:style-name="ifm_p_ifm">Op welke wijze zullen de gebeurtenissen in West-Papoea tijdens het staatsbezoek in maart a.s. van het koningspaar onder de aandacht worden gebracht?</text:p>
      <text:p text:style-name="ifm_p_mt.3.76mm_ifm">Antwoord 7</text:p>
      <text:p text:style-name="ifm_p_ifm">Het Staatsbezoek in 2020 staat in het teken van samenwerking tussen Nederland en Indonesië binnen een bredere relatie waarin handel, investeringen, culturele, wetenschappelijke en politieke samenwerking centraal staan. Zoals hierboven aangegeven is de situatie in Papua vast onderdeel van de bredere bilaterale dialoog tussen Nederland en Indonesië. De situatie in Papua zal daarom ook tijdens het Staatsbezoek van maart a.s. aan de orde worden 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Van der Staaij over de gebeurtenissen op 1 december in West Papoea</dc:title>
    <meta:user-defined meta:name="OVERHEIDop.ParlID/DC.identifier">ah-tk-20192020-1328</meta:user-defined>
    <meta:user-defined meta:name="OVERHEIDop.vraagnummer">2019Z24654</meta:user-defined>
    <meta:user-defined meta:name="OVERHEIDop.aanhangselNummer">1328</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indiener">E.M.J. Ploumen</meta:user-defined>
    <meta:user-defined meta:name="OVERHEIDop.ontvanger">S.A. Blok</meta:user-defined>
    <meta:user-defined meta:name="OVERHEIDop.vergaderjaar">2019-2020</meta:user-defined>
    <meta:user-defined meta:name="DCTERMS.W3CDTF/OVERHEIDop.datumOntvangst">2020-01-15</meta:user-defined>
    <meta:user-defined meta:name="OVERHEID.StatenGeneraal/DC.creator">Tweede Kamer der Staten-Generaal</meta:user-defined>
    <dc:language>nl</dc:language>
    <meta:user-defined meta:name="DCTERMS.alternative"/>
    <meta:user-defined meta:name="DC.title">Antwoord op vragen van de leden Ploumen en Van der Staaij over de gebeurtenissen op 1 december in West Papoea</meta:user-defined>
    <meta:user-defined meta:name="DCTERMS.W3CDTF/DCTERMS.available">2020-01-15</meta:user-defined>
    <meta:user-defined meta:name="OVERHEIDop.publicationName">Kamervragen (Aanhangsel)</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