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het lid <text:span text:style-name="ifm_span_font.bold_ifm">Van Kent</text:span> (SP) aan de Minister van Sociale Zaken en Werkgelegenheid over <text:span text:style-name="ifm_span_font.italic_ifm">het bericht dat het Lage inkomensvoordeel (LIV) een kapitaal kost per extra werkende persoon</text:span> (ingezonden 12 december 2019).</text:p>
      <text:p text:style-name="ifm_p_font.roman_mt.3.76mm_ifm">Antwoord van Minister <text:span text:style-name="ifm_span_font.bold_ifm">Koolmees</text:span> (Sociale Zaken en Werkgelegenheid) (ontvangen 15 januari 2020).</text:p>
      <text:p text:style-name="ifm_p_mt.3.76mm_ifm">Vraag 1</text:p>
      <text:p text:style-name="ifm_p_ifm">Wat is uw reactie op het bericht naar aanleiding van het onderzoek van SEO naar de effecten van het Lage inkomensvoordeel (LIV) op arbeidsparticipatie waaruit blijkt dat de maatregel per extra werkende een kapitaal kost?<text:note text:id="ID-2019Z25010-d37e52" text:note-class="footnote"><text:note-citation text:label="1 ">1</text:note-citation><text:note-body><text:p text:style-name="ifm_p_font.normal_size.6.93pt_mt..5mm_indent.-0.1161in_mleft.0.1161in_ifm">Salarisnet, 22 november 2019 «Meer mensen hebben werk dankzij LIV» (https://www.salarisnet.nl/2019/11/meer-mensen-hebben-werk-dankzij-liv/?vakmedianet-approve-cookies=1&amp;_ga=2.1109361.1537023650.1576068539–1722534241.1576068539)</text:p></text:note-body></text:note> <text:note text:id="n2" text:note-class="footnote"><text:note-citation text:label="2 ">2</text:note-citation><text:note-body><text:p text:style-name="ifm_p_font.normal_size.6.93pt_mt..5mm_indent.-0.1161in_mleft.0.1161in_ifm">SEO Economisch Onderzoek, november 2019 'Effecten van het Lage-inkomensvoordeel op de arbeidsparticipatie» (http://www.seo.nl/pagina/article/effecten-van-het-lage-inkomensvoordeel-op-de-arbeidsparticipatie/)</text:p></text:note-body></text:note></text:p>
      <text:p text:style-name="ifm_p_mt.3.76mm_ifm">Antwoord 1</text:p>
      <text:p text:style-name="ifm_p_ifm">Het LIV is een tegemoetkoming voor werkgevers die werknemers in dienst hebben met een loonniveau van 100 tot 125 procent van het wettelijk minimumloon (WML). Uit het onderzoek van SEO blijkt dat de netto arbeidsparticipatie van het aantal werkenden op deze loonniveaus na de invoering van het LIV in 2017 met 0,0 tot 0,2 procentpunt<text:note text:id="ID-1326-d37e83" text:note-class="footnote"><text:note-citation text:label="3 ">3</text:note-citation><text:note-body><text:p text:style-name="ifm_p_font.normal_size.6.93pt_mt..5mm_indent.-0.1161in_mleft.0.1161in_ifm">Afgerond op 1 decimaal.</text:p></text:note-body></text:note> is gestegen. Omgerekend in aantallen werkenden komt dit neer op een effect tussen de 3.000 en 23.000 extra werkende personen. Dat is positief. Het CPB verwachtte oorspronkelijk een toename van de netto arbeidsparticipatie van 0,1 procentpunt.</text:p>
      <text:p text:style-name="ifm_p_ifm">Er kan echter de vraag worden gesteld of de kosten van het huidige LIV opwegen tegen de extra gecreëerde banen en het behoud van banen. Bovendien verwacht ik dat de effectiviteit van het LIV door de halvering van het hoge tarief ter dekking van de temporisering van de verhoging van de AOW-leeftijd zal afnemen. Daarom is in het pensioenakkoord afgesproken om met werkgevers een effectievere invulling van het geheel aan instrumenten in de Wet tegemoetkomingen loondomein (Wtl) te onderzoeken. Uitgangspunt is dat de Wtl een arbeidsmarktinstrument moet zijn dat werkgevers, in samenhang met andere instrumenten, (financieel) ondersteunt om mensen met een structureel zwakke(re) positie op de arbeidsmarkt aan te nemen of in dienst te houden.</text:p>
      <text:p text:style-name="ifm_p_mt.3.76mm_ifm">Vraag 2</text:p>
      <text:p text:style-name="ifm_p_ifm">Klopt het dat het LIV over de periode dat er tussen de 3.000 en 23.000 extra werkende personen bij zijn gekomen, € 1 miljard heeft gekost? Zo nee, hoeveel heeft het LIV dan gekost over de genoemde periode?</text:p>
      <text:p text:style-name="ifm_p_mt.3.76mm_ifm">Antwoord 2</text:p>
      <text:p text:style-name="ifm_p_ifm">In 2018 is er circa € 479 miljoen uitbetaald en in 2019 circa € 510 miljoen. De definitieve cijfers over 2019 komen na afloop van het kalenderjaar 2019 beschikbaar bij de publicatie van het jaarverslag van UWV.</text:p>
      <text:p text:style-name="ifm_p_mt.3.76mm_ifm">Vraag 3</text:p>
      <text:p text:style-name="ifm_p_ifm">Is het juist dat elke extra persoon die dankzij het LIV aan het werk is, tussen de € 43 duizend en € 333 duizend heeft gekost? Zo nee, hoeveel heeft het LIV dan – eventueel bij benadering – gekost per extra werkende persoon?</text:p>
      <text:p text:style-name="ifm_p_mt.3.76mm_ifm">Antwoord 3</text:p>
      <text:p text:style-name="ifm_p_ifm">In het onderzoek van SEO wordt het effect van het LIV geschat op 3.000 tot 23.000 extra werkende personen. Het geeft geen reëel beeld om de uitgaven aan het LIV te delen door het aantal extra werkende personen. Het LIV ziet namelijk niet alleen op het creëren van extra banen, maar ook op het behoud van bestaande banen.</text:p>
      <text:p text:style-name="ifm_p_ifm">Indien toch de uitgaven aan het LIV gedeeld worden door het aantal extra werkenden, dan is de gemiddelde uitgave per extra werkende 76.000 euro. Deze uitkomst is in lijn met hetgeen op voorhand bekend was op basis van de CPB raming. Zoals in antwoord 1 is aangegeven, ben ik met werkgevers in gesprek over een effectievere invulling van de Wtl-instrumenten. Begin 2020 wordt uw Kamer daarover geïnformeerd.</text:p>
      <text:p text:style-name="ifm_p_mt.3.76mm_ifm">Vraag 4</text:p>
      <text:p text:style-name="ifm_p_ifm">Bent u van mening dat de kosten van het LIV opwegen tegen het zeer beperkt aantal extra gecreëerde banen? Kunt u uw antwoord toelichten?</text:p>
      <text:p text:style-name="ifm_p_mt.3.76mm_ifm">Antwoord 4</text:p>
      <text:p text:style-name="ifm_p_ifm">Zie het antwoord op vraag 1. In de komende periode ga ik verder praten met werkgevers, conform de afspraak in het pensioenakkoord, over een effectievere invulling van de Wtl-instrumenten. Ik informeer uw Kamer over de resultaten van deze gesprekken in het begin van 2020.</text:p>
      <text:p text:style-name="ifm_p_mt.3.76mm_ifm">Vraag 5</text:p>
      <text:p text:style-name="ifm_p_ifm">Hoeveel extra werkende personen heeft het jeugd-LIV à € 125 miljoen per jaar opgeleverd gezien het feit dat het onderzoek van SEO alleen betrekking heeft op het LIV?</text:p>
      <text:p text:style-name="ifm_p_mt.3.76mm_ifm">Antwoord 5</text:p>
      <text:p text:style-name="ifm_p_ifm">Per 1 juli 2017 is het wettelijk minimumloon voor 18- tot en met 22-jarigen verhoogd. Om werkgevers tegemoet te komen in de verhoging van de loonkosten en daarmee ook om de negatieve effecten op de werkgelegenheid voor jongeren te verminderen, is tegelijkertijd het Jeugd-LIV geïntroduceerd. Doel van het Jeugd-LIV is om de mogelijke negatieve werkgelegenheidseffecten van de verhoging van het minimumjeugdloon te mitigeren. De verhoging van het minimumjeugdloon voor 18- tot en met 22-jarige jongeren is niet of nauwelijks van invloed geweest op hun arbeidsparticipatie, blijkt uit het SEO-onderzoek «Verkenning effecten aanpassing minimum(jeugd)loon» van september 2018. Dat er vrijwel geen effect is gevonden op de arbeidsparticipatie is volgens het onderzoek mogelijk het gevolg van het Jeugd-LIV als compensatiemaatregel.</text:p>
      <text:p text:style-name="ifm_p_mt.3.76mm_ifm">Vraag 6</text:p>
      <text:p text:style-name="ifm_p_ifm">Bent u van mening dat de kosten van het jeugd-LIV opwegen tegen het aantal extra gecreëerde banen? Kunt u uw antwoord toelichten?</text:p>
      <text:p text:style-name="ifm_p_mt.3.76mm_ifm">Antwoord 6</text:p>
      <text:p text:style-name="ifm_p_ifm">Zoals in antwoord 5 is aangegeven, is het doel van het Jeugd-LIV om de mogelijke negatieve werkgelegenheidseffecten van de verhoging van het minimumjeugdloon te mitigeren en niet het creëren van extra banen.</text:p>
      <text:p text:style-name="ifm_p_ifm">In het pensioenakkoord is afgesproken om het jeugd-LIV met ingang van 2024 af te schaffen.</text:p>
      <text:p text:style-name="ifm_p_mt.3.76mm_ifm">Vraag 7</text:p>
      <text:p text:style-name="ifm_p_ifm">Hoeveel is sinds de invoering tot op heden in totaal uitgegeven aan het LIV en het jeugd-LIV? En hoeveel gaat hieraan nog uitgegeven worden volgens de huidige regeling?</text:p>
      <text:p text:style-name="ifm_p_mt.3.76mm_ifm">Antwoord 7</text:p>
      <text:p text:style-name="ifm_p_ifm">Zie het antwoord op vraag 2 voor de uitgaven in 2018 en 2019.</text:p>
      <text:p text:style-name="ifm_p_ifm">De begrote uitgaven aan het LIV dalen vanaf 2021. Met ingang van 2020 (uitbetaling in 2021) wordt het hoge tarief van het LIV gehalveerd van maximaal € 2.000 naar maximaal € 1.000 per jaar. Daardoor dalen de begrote uitgaven aan het LIV van € 505 miljoen in 2020 naar € 361 miljoen structureel.</text:p>
      <text:p text:style-name="ifm_p_ifm">De uitgaven aan het Jeugd-LIV bedroegen in 2019 (over 2018) circa € 125 miljoen. De definitieve cijfers over 2019 komen beschikbaar bij de publicatie van het jaarverslag van UWV. De begrote uitgaven aan het Jeugd-LIV dalen vanaf 2021. Het jeugd-LIV wordt met ingang van 2020 (uitbetaling 2021) gehalveerd en met ingang van 2024 afgeschaft ter dekking van de temporisering van de verhoging van de AOW-leeftijd.</text:p>
      <text:p text:style-name="ifm_p_mt.3.76mm_ifm">Vraag 8</text:p>
      <text:p text:style-name="ifm_p_ifm">Per wanneer zal de in het pensioenakkoord afgesproken bezuiniging van € 200 miljoen op het LIV en het jeugd-LIV ingaan?</text:p>
      <text:p text:style-name="ifm_p_mt.3.76mm_ifm">Antwoord 8</text:p>
      <text:p text:style-name="ifm_p_ifm">De eenmalige taakstelling van € 200 miljoen binnen de Wtl is vanaf 2022 verwerkt als een structurele besparing van jaarlijks € 14,3 miljoen. De invulling van deze taakstelling is nog niet bekend. Ik onderzoek met werkgevers of voor het geheel aan instrumenten in de Wtl tot een effectievere invulling gekomen kan worden. Dit kan gevolgen hebben voor de vormgeving van zowel het LIV als van de loonkostenvoordelen binnen de Wtl.</text:p>
      <text:p text:style-name="ifm_p_mt.3.76mm_ifm">Vraag 9</text:p>
      <text:p text:style-name="ifm_p_ifm">Bent u gelet op de hoge kosten en minimale opbrengst, bereid om het LIV helemaal af te schaffen en in te zetten voor maatregelen die werknemers ten goede komen in plaats van de grote bedrijven? Zo nee, kunt u uw antwoord toelichten?</text:p>
      <text:p text:style-name="ifm_p_mt.3.76mm_ifm">Antwoord 9</text:p>
      <text:p text:style-name="ifm_p_ifm">Zie het antwoord op vraag 1.</text:p>
      <text:p text:style-name="ifm_p_ifm">In de komende periode ga ik verder praten met werkgevers, conform de afspraak in het pensioenakkoord, over een effectievere invulling van de Wtl-instrumenten. Ik informeer uw Kamer over de resultaten van deze gesprekken in het begin van 2020.</text:p>
      <text:p text:style-name="ifm_p_mt.3.76mm_ifm">Vraag 10</text:p>
      <text:p text:style-name="ifm_p_ifm">Bent u bereid deze vragen ruim voor het algemeen overleg Arbeidsmarktbeleid (d.d. 15 januari 2020) te beantwoorden?</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bericht dat het Lage-inkomensvoordeel (LIV) een kapitaal kost per extra werkende persoon"</dc:title>
    <meta:user-defined meta:name="OVERHEIDop.ParlID/DC.identifier">ah-tk-20192020-1326</meta:user-defined>
    <meta:user-defined meta:name="OVERHEIDop.vraagnummer">2019Z25010</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het lid Van Kent over "het bericht dat het Lage-inkomensvoordeel (LIV) een kapitaal kost per extra werkende persoo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op.versieInformatie"/>
  </office:meta>
</office:document-meta>
</file>