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3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21</text:p>
      <text:p text:style-name="ifm_p_font.roman_mt.3.76mm_ifm">Vragen van het lid <text:span text:style-name="ifm_span_font.bold_ifm">Van Raak</text:span> (SP) aan de Minister van Binnenlandse Zaken en Koninkrijksrelaties over <text:span text:style-name="ifm_span_font.italic_ifm">verkiezingswaarnemers op Sint Maarten</text:span> (ingezonden 10 december 2019).</text:p>
      <text:p text:style-name="ifm_p_font.roman_mt.3.76mm_ifm">Antwoord van Minister <text:span text:style-name="ifm_span_font.bold_ifm">Knops</text:span> (Binnenlandse Zaken en Koninkrijksrelaties) (ontvangen 14 januari 2020).</text:p>
      <text:p text:style-name="ifm_p_mt.3.76mm_ifm">Vraag 1</text:p>
      <text:p text:style-name="ifm_p_ifm">Is het waar dat bij de vorige verkiezingen op Sint Maarten Nederland heeft betaald voor de verkiezingswaarnemers?</text:p>
      <text:p text:style-name="ifm_p_mt.3.76mm_ifm">Antwoord 1</text:p>
      <text:p text:style-name="ifm_p_ifm">Ja, mijn ministerie heeft bij de vorige verkiezingen op Sint Maarten betaald voor de internationale waarnemingsorganisaties en de reis- en verblijfkosten voor de vertegenwoordigers van het Nederlandse parlement, ook gelet op de bijzondere omstandigheden kort na de verwoestende orkaan. Er zijn echter geen standaard afspraken voor de financiering.</text:p>
      <text:p text:style-name="ifm_p_mt.3.76mm_ifm">Vraag 2</text:p>
      <text:p text:style-name="ifm_p_ifm">Waarom beweert de premier van Sint Maarten dan dat zij geen geld zou hebben voor verkiezingswaarnemers?<text:note text:id="ID-2019Z24662-d37e57" text:note-class="footnote"><text:note-citation text:label="1 ">1</text:note-citation><text:note-body><text:p text:style-name="ifm_p_font.normal_size.6.93pt_mt..5mm_indent.-0.1161in_mleft.0.1161in_ifm">https://www.thedailyherald.sx/islands/93084-jacobs-election-observers-not-necessary-can-put-country-in-deeper-financial-bind</text:p></text:note-body></text:note></text:p>
      <text:p text:style-name="ifm_p_mt.3.76mm_ifm">Antwoord 2</text:p>
      <text:p text:style-name="ifm_p_ifm">Het is aan de regering van Sint Maarten om hier duidelijkheid over te verschaffen.</text:p>
      <text:p text:style-name="ifm_p_mt.3.76mm_ifm">Vraag 3</text:p>
      <text:p text:style-name="ifm_p_ifm">Deelt u de opvatting dat het ontbreken van verkiezingswaarnemers slecht is voor het aanzien van het Koninkrijk?</text:p>
      <text:p text:style-name="ifm_p_mt.3.76mm_ifm">Antwoord 3</text:p>
      <text:p text:style-name="ifm_p_ifm">Ik ben van mening dat verkiezingswaarneming het proces van ordentelijke verkiezingen en de legitimatie van de verkiezingsuitslag ten goede komt. Dat geldt zowel voor de verkiezingen van 9 januari jl., als voor toekomstige verkiezingen. In het Interparlementair Koninkrijksoverleg (IPKO) is hier meerdere malen over gesproken. Ik blijf het belang van structurele verkiezingswaarneming onderschrijven en om die reden heb ik meerdere malen bij de regering van Sint Maarten aangedrongen om een verzoek tot waarneming in te dienen. Ik betreur het dan ook dat een dergelijk verzoek is uitgebleven.</text:p>
      <text:p text:style-name="ifm_p_mt.3.76mm_ifm">Vraag 4, 5</text:p>
      <text:p text:style-name="ifm_p_ifm">Is het technisch en organisatorisch nog mogelijk om vóór 9 januari verkiezingswaarnemers naar Sint Maarten te sturen?</text:p>
      <text:p text:style-name="ifm_p_ifm">Zou u bereid zijn om ook deze keer de kosten voor deze missie van verkiezingswaarnemers voor uw rekening te nemen?</text:p>
      <text:p text:style-name="ifm_p_mt.3.76mm_ifm">Antwoord 4, 5</text:p>
      <text:p text:style-name="ifm_p_ifm">Nu mij vanuit Sint Maarten geen concreet verzoek heeft bereikt, was het organiseren van een (internationale) verkiezingswaarneming en de financieringsvraag niet aan de orde voor de verkiezingen van 9 januari jl. Over het algemeen kan gesteld worden dat het organiseren van een internationale verkiezingswaarneming de nodige voorbereidingstijd vraag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verkiezingswaarnemers op Sint Maarten</dc:title>
    <meta:user-defined meta:name="OVERHEIDop.ParlID/DC.identifier">ah-tk-20192020-1321</meta:user-defined>
    <meta:user-defined meta:name="OVERHEIDop.vraagnummer">2019Z24662</meta:user-defined>
    <meta:user-defined meta:name="OVERHEIDop.aanhangselNummer">1321</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R.W. Knops</meta:user-defined>
    <meta:user-defined meta:name="OVERHEIDop.vergaderjaar">2019-2020</meta:user-defined>
    <meta:user-defined meta:name="DCTERMS.W3CDTF/OVERHEIDop.datumOntvangst">2020-01-14</meta:user-defined>
    <meta:user-defined meta:name="OVERHEID.StatenGeneraal/DC.creator">Tweede Kamer der Staten-Generaal</meta:user-defined>
    <dc:language>nl</dc:language>
    <meta:user-defined meta:name="DCTERMS.alternative"/>
    <meta:user-defined meta:name="DC.title">Antwoord op vragen van het lid Van Raak over verkiezingswaarnemers op Sint Maarten</meta:user-defined>
    <meta:user-defined meta:name="DCTERMS.W3CDTF/DCTERMS.available">2020-01-15</meta:user-defined>
    <meta:user-defined meta:name="OVERHEIDop.publicationName">Kamervragen (Aanhangsel)</meta:user-defined>
    <meta:user-defined meta:name="OVERHEID.Organisatietype/OVERHEID.organisationType">staten generaal</meta:user-defined>
    <meta:user-defined meta:name="DCTERMS.W3CDTF/DCTERMS.issued">2020-01-14</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