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de leden <text:span text:style-name="ifm_span_font.bold_ifm">Kuiken</text:span> en <text:span text:style-name="ifm_span_font.bold_ifm">Van den Hul</text:span> (beiden PvdA) aan de Minister van Justitie en Veiligheid over <text:span text:style-name="ifm_span_font.italic_ifm">de aanpak van seksuele intimidatie in het openbaar vervoer</text:span> (ingezonden 14 november 2019).</text:p>
      <text:p text:style-name="ifm_p_font.roman_mt.3.76mm_ifm">Antwoord van Minister <text:span text:style-name="ifm_span_font.bold_ifm">Grapperhaus</text:span> (Justitie en Veiligheid), mede namens de Minister van Infrastructuur en Waterstaat (ontvangen 14 januari 2020) Zie ook Aanhangsel Handelingen, vergaderjaar 2019–2020, nr.  984.</text:p>
      <text:p text:style-name="ifm_p_mt.3.76mm_ifm">Vraag 1</text:p>
      <text:p text:style-name="ifm_p_ifm">Kent u het bericht «Seksuele intimidatie in het OV: de «treinrukker» is overal»?<text:note text:id="ID-2019Z22113-d37e61" text:note-class="footnote"><text:note-citation text:label="1 ">1</text:note-citation><text:note-body><text:p text:style-name="ifm_p_font.normal_size.6.93pt_mt..5mm_indent.-0.1161in_mleft.0.1161in_ifm">De Volkskrant, 11 november 2019, «Seksuele intimidatie in het OV: de «treinrukker» is overal» (https://www.volkskrant.nl/mensen/seksuele-intimidatie-in-het-ov-de-treinrukker-is-overal~b41812cb/)</text:p></text:note-body></text:note></text:p>
      <text:p text:style-name="ifm_p_mt.3.76mm_ifm">Antwoord 1</text:p>
      <text:p text:style-name="ifm_p_ifm">Ja.</text:p>
      <text:p text:style-name="ifm_p_mt.3.76mm_ifm">Vraag 2</text:p>
      <text:p text:style-name="ifm_p_ifm">Kent u meer berichten van seksuele intimidatie in het openbaar vervoer of beschikt u over onderzoeksgegevens hierover? Zo ja, wat is de aard en de omvang van dit probleem?</text:p>
      <text:p text:style-name="ifm_p_mt.3.76mm_ifm">Antwoord 2</text:p>
      <text:p text:style-name="ifm_p_ifm">Er zijn geen onderzoeken bekend die de aard en omvang van het probleem specifiek binnen het openbaar vervoer schetsen. Navraag bij vervoerders levert op dat zij circa 200 incidenten met betrekking tot seksuele intiminidatie geregistreerd hebben in het afgelopen jaar. Het gaat hierbij om seksuele intimidatie in de breedste zin van het woord inclusief verbale intimidatie, schennispleging en aanranding. Wanneer er melding wordt gemaakt van seksuele intimidatie in het vervoer, zal de vervoerder het incident registreren en afhankelijk van de situatie, de politie inschakelen of op een andere manier opvolging geven aan het incident. Omdat incidenten niet altijd gemeld worden, of omdat de reiziger direct aangifte doet bij de politie, is het beeld bij de vervoerders mogelijk niet compleet.</text:p>
      <text:p text:style-name="ifm_p_mt.3.76mm_ifm">Vraag 3</text:p>
      <text:p text:style-name="ifm_p_ifm">Deelt u de mening van de in het bericht genoemde psycholoog dat het voor daders van genoemde delicten moeilijk is om daar uit zichzelf mee te stoppen? Zo ja, welke hulp is er voor dergelijke zedendelinquenten beschikbaar?</text:p>
      <text:p text:style-name="ifm_p_mt.3.76mm_ifm">Antwoord 3</text:p>
      <text:p text:style-name="ifm_p_ifm">Zie antwoord bij vraag 4.</text:p>
      <text:p text:style-name="ifm_p_mt.3.76mm_ifm">Vraag 4</text:p>
      <text:p text:style-name="ifm_p_ifm">Deelt u de mening dat behandeling van deze zedendelinquenten doorgroei naar ernstigere seksuele delicten kan voorkomen? Zo ja, welke gevolgen verbindt u daaraan? Zo nee, waarom niet?</text:p>
      <text:p text:style-name="ifm_p_mt.3.76mm_ifm">Antwoord 4</text:p>
      <text:p text:style-name="ifm_p_ifm">De in het artikel beschreven delicten zijn in mijn optiek ernstige delicten, die op zichzelf – nog los van mogelijke doorgroei naar ernstigere seksuele delicten – het noodzakelijk maken om zo snel mogelijk in te grijpen. Er bestaan diverse vormen van hulp die in het kader van een gevangenisstraf, een tbs-maatregel of in het kader van bijzondere voorwaarden kunnen worden ingezet voor zedendelinquenten.</text:p>
      <text:p text:style-name="ifm_p_ifm">Juist door vroegtijdig te interveniëren kan recidive en doorgroei naar ernstigere seksuele delicten worden voorkomen. Een juiste behandeling vergt maatwerk. Wat voor de ene zedendelinquent een effectieve behandeling is, hoeft dat niet te zijn voor de ander. De inzet van gestructureerde risicotaxatie, waarmee zicht wordt gekregen op het recidiverisico, kan een belangrijke rol spelen om de meest passende mate van zorg en/of beveiliging te bepalen. Bij het antwoord op vraag 5 ga ik hier nader op in.</text:p>
      <text:p text:style-name="ifm_p_mt.3.76mm_ifm">Vraag 5</text:p>
      <text:p text:style-name="ifm_p_ifm">Deelt u de mening dat genoemde zedendelinquenten niet pas na een aantal delicten behandeld zouden moeten worden maar dat eerdere behandeling kan bijdragen aan het voorkomen van recidive? Zo ja, wat moet er gebeuren om eerdere behandeling mogelijk te maken en bent u voornemens dat te doen? Kan dit aspect worden meegenomen bij de aangekondigde herziening van de zedentitel van het wetboek van Strafrecht? Zo nee, waarom niet?</text:p>
      <text:p text:style-name="ifm_p_mt.3.76mm_ifm">Antwoord 5</text:p>
      <text:p text:style-name="ifm_p_ifm">Zoals hiervoor aangegeven kan vroegtijdig interveniëren bijdragen aan het voorkomen van recidive. Er bestaan vanuit het strafrecht al diverse mogelijkheden voor behandeling, ook na een eerste delict. Dit kan bijvoorbeeld via een bijzondere voorwaarde die wordt verbonden aan een (deels) voorwaardelijke straf of aan de voorwaardelijke invrijheidsstelling. Bij zwaardere delicten kan ook uit de pro Justitia-rapportage van het Nederlands Instituut voor Forensische Psychiatrie en Psychologie (NIFP) naar voren komen dat behandeling nodig is, bijvoorbeeld in het kader van een (voorwaardelijke) tbs-maatregel. Een aanvulling daarop is mijns inziens niet nodig.</text:p>
      <text:p text:style-name="ifm_p_ifm">Het is uiteindelijk aan de rechter om te bepalen wat de meest passende straf is en of, en zo ja welke, voorwaarden daaraan worden verbonden. Het is om die reden van belang dat al bij het advies van de reclassering en/of het NIFP een juiste inschatting wordt gemaakt van het risico dat iemand opnieuw de fout in gaat, zodat de rechter op een juiste manier wordt geadviseerd. Naar aanleiding van de aanbevelingen van de Nationaal Rapporteur Mensenhandel en Seksueel Geweld tegen Kinderen (NRM) in het rapport «Gewogen Risico» gebruiken de reclassering en het NIFP bij zedendelinquenten inmiddels waar mogelijk een risicotaxatie-instrument toegespitst op zedendelinquenten (de SSA).<text:note text:id="ID-1320-d37e115" text:note-class="footnote"><text:note-citation text:label="2 ">2</text:note-citation><text:note-body><text:p text:style-name="ifm_p_font.normal_size.6.93pt_mt..5mm_indent.-0.1161in_mleft.0.1161in_ifm">Kamerstuk 29 270, nr. 121.</text:p></text:note-body></text:note> Op die wijze krijgt de rechter vanuit hun adviezen voldoende zicht op de noodzaak om behandeling op te leggen. Zoals toegezegd tijdens het debat naar aanleiding van het rapport over Michael P. worden de maatregelen die genomen zijn naar aanleiding van het rapport «Gewogen Risico» geëvalueerd.<text:note text:id="ID-1320-d37e123" text:note-class="footnote"><text:note-citation text:label="3 ">3</text:note-citation><text:note-body><text:p text:style-name="ifm_p_font.normal_size.6.93pt_mt..5mm_indent.-0.1161in_mleft.0.1161in_ifm">Handelingen II 2018/19, 70, item 5, p. 6–7.</text:p></text:note-body></text:note> De Minister voor Rechtsbescherming verwacht uw Kamer hierover te informeren in het voorjaar van 2020.</text:p>
      <text:p text:style-name="ifm_p_ifm">De in het artikel beschreven delicten zijn ernstig en hebben grote impact op slachtoffers. Op dit moment biedt het Wetboek van Strafrecht geen zelfstandige bescherming tegen seksueel intimiderend gedrag in de openbare ruimte, terwijl dit gedrag door veel mensen als schadelijk en strafwaardig wordt ervaren. In mijn brief aan uw Kamer van 22 mei 2019 heb ik dan ook, mede namens de Minister voor Rechtsbescherming, mijn voornemen aangekondigd om seksuele intimidatie in het Wetboek van Strafrecht als nieuwe strafbaarstelling op te nemen.<text:note text:id="ID-1320-d37e134" text:note-class="footnote"><text:note-citation text:label="4 ">4</text:note-citation><text:note-body><text:p text:style-name="ifm_p_font.normal_size.6.93pt_mt..5mm_indent.-0.1161in_mleft.0.1161in_ifm">Kamerstuk 29 279, nr. 518.</text:p></text:note-body></text:note> Hiermee wordt een duidelijk signaal afgegeven dat het seksueel intimideren van anderen in de openbare ruimte niet acceptabel is en bestraffing verdient. Deze nieuwe strafbaarstelling maakt het naar verwachting eenvoudiger voor slachtoffers om aangifte te doen van seksueel grensoverschrijdend gedrag waarmee zij in de openbare ruimte – waaronder in het openbaar vervoer – worden geconfro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de aanpak van seksuele intimidatie in het openbaar vervoer</dc:title>
    <meta:user-defined meta:name="OVERHEIDop.ParlID/DC.identifier">ah-tk-20192020-1320</meta:user-defined>
    <meta:user-defined meta:name="OVERHEIDop.vraagnummer">2019Z22113</meta:user-defined>
    <meta:user-defined meta:name="OVERHEIDop.aanhangselNummer">132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de leden Kuiken en Van den Hul over de aanpak van seksuele intimidatie in het openbaar vervoer</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